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ten behoeve van werkzaamheden voor de nieuwbouw van het Griftland college aan Praamgracht, 3743 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9-01-2025 een aanvraag voor een omgevingsvergunning ontvangen. De vergunning is aangevraagd voor het realiseren van een inrit ten behoeve van werkzaamheden voor de nieuwbouw van het Griftland college aan Praamgracht, 3743 AC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2321</meta:user-defined>
    <meta:user-defined meta:name="DCTERMS.abstract">het realiseren van een inrit ten behoeve van werkzaamheden voor de nieuwbouw van het Griftland colle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inrit ten behoeve van werkzaamheden voor de nieuwbouw van het Griftland college aan Praamgracht, 3743 AC Baarn</meta:user-defined>
    <meta:user-defined meta:name="DCTERMS.W3CDTF/DCTERMS.available">2025-02-04</meta:user-defined>
    <meta:user-defined meta:name="DCTERMS.W3CDTF/OVERHEIDop.jaargang">2025</meta:user-defined>
    <meta:user-defined meta:name="OVERHEIDop.publicationIssue">45938</meta:user-defined>
    <meta:user-defined meta:name="OVERHEIDop.GmbID/DC.identifier">gmb-2025-45938</meta:user-defined>
    <meta:user-defined meta:name="OVERHEIDop.versieInformatie"/>
  </office:meta>
</office:document-meta>
</file>