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fsebosweg 50, 6598AJ Heijen - </text:span>het gedeeltelijk slopen en verbouwen van een woning (Z2025-00001221, ontvangstdatum 8 okto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5937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7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7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21</meta:user-defined>
    <meta:user-defined meta:name="DCTERMS.abstract">Betreft: aanvraag Omgevingsvergunning - Erfsebosweg 50, 6598AJ Heijen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378</meta:user-defined>
    <meta:user-defined meta:name="OVERHEIDop.GmbID/DC.identifier">gmb-2025-459378</meta:user-defined>
    <meta:user-defined meta:name="OVERHEIDop.versieInformatie"/>
  </office:meta>
</office:document-meta>
</file>