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ookstudio aan de Snekertrekweg 1, 8912 AA Leeuwarden (OV-2025-0332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ookstudio aan de Snekertrekweg 1, 8912 AA Leeuwarden. Bij ons geregistreerd onder kenmerk: OV-2025-0332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0-2025. De gemeente Leeuwarden neemt daarover waarschijnlijk voor 16-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3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45</meta:user-defined>
    <dc:language>nl</dc:language>
    <meta:user-defined meta:name="OVERHEIDop.locatietype/OVERHEIDop.gebiedsmarkering">Punt</meta:user-defined>
    <meta:user-defined meta:name="DC.title">Aanvraag omgevingsvergunning voor het realiseren van een kookstudio aan de Snekertrekweg 1, 8912 AA Leeuwarden (OV-2025-033245)</meta:user-defined>
    <meta:user-defined meta:name="DCTERMS.W3CDTF/DCTERMS.available">2025-10-23</meta:user-defined>
    <meta:user-defined meta:name="DCTERMS.W3CDTF/OVERHEIDop.jaargang">2025</meta:user-defined>
    <meta:user-defined meta:name="OVERHEIDop.publicationIssue">459376</meta:user-defined>
    <meta:user-defined meta:name="OVERHEIDop.GmbID/DC.identifier">gmb-2025-459376</meta:user-defined>
    <meta:user-defined meta:name="OVERHEIDop.versieInformatie"/>
  </office:meta>
</office:document-meta>
</file>