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, Gerrit Achterberghove 6, 3437ZE Nieuwegein, Z2025-00002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Gerrit Achterberghove 6, 3437ZE Nieuwegein</text:p>
            <text:p text:style-name="common-al"/>
            <text:p text:style-name="common-al">
            <text:span text:style-name="nadrukcur">Ontvangen op: </text:span>20 oktober 2025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5-000022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937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8</meta:user-defined>
    <meta:user-defined meta:name="DCTERMS.abstract">Betreft: Aanvraag op locatie Gerrit Achterberghove 6, 3437ZE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, Gerrit Achterberghove 6, 3437ZE Nieuwegein, Z2025-00002268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75</meta:user-defined>
    <meta:user-defined meta:name="OVERHEIDop.GmbID/DC.identifier">gmb-2025-459375</meta:user-defined>
    <meta:user-defined meta:name="OVERHEIDop.versieInformatie"/>
  </office:meta>
</office:document-meta>
</file>