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ning aan Seringstraat 2, 4261 DJ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ning aan Seringstraat 2, 4261 DJ Wijk en Aalburg (2025-0327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De gemeente neemt daarover waarschijnlijk voor 12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93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74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Gemeente Altena - Aanvraag vergunning voor het verbouwen van een woning aan Seringstraat 2, 4261 DJ Wijk en Aa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70</meta:user-defined>
    <meta:user-defined meta:name="OVERHEIDop.GmbID/DC.identifier">gmb-2025-459370</meta:user-defined>
    <meta:user-defined meta:name="OVERHEIDop.versieInformatie"/>
  </office:meta>
</office:document-meta>
</file>