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Loo 11, 5081 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aneren van een veehouderij en het toevoegen van een tweekapper, Groot Loo 11, 5081 B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1, 5081 B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aneren van een veehouderij en het toevoegen van een tweekapp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7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936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87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oot Loo 11, 5081 BK Hilvarenbee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67</meta:user-defined>
    <meta:user-defined meta:name="OVERHEIDop.GmbID/DC.identifier">gmb-2025-459367</meta:user-defined>
    <meta:user-defined meta:name="OVERHEIDop.versieInformatie"/>
  </office:meta>
</office:document-meta>
</file>