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en van een woning, De Lairesselaan 66 3062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splitsen van een woning, De Lairesselaan 66 3062P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3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01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Aangevraagde omgevingsvergunning, splitsen van een woning, De Lairesselaan 66 3062PK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65</meta:user-defined>
    <meta:user-defined meta:name="OVERHEIDop.GmbID/DC.identifier">gmb-2025-459365</meta:user-defined>
    <meta:user-defined meta:name="OVERHEIDop.versieInformatie"/>
  </office:meta>
</office:document-meta>
</file>