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e14e66-81d3-4819-9150-6864606f3c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ethouder Driessenstraat 6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Gein 4 de maximaal toegestane bezettingsgraad van 50%  gedurende zes maanden 108 uur is overschreden;</text:p>
              </text:list-item>
              <text:list-item text:style-override="id1-3-2-2-1-10-16">
                <text:number>•</text:number>
                <text:p text:style-name="al">de gemeente Amsterdam, gelet op bovenstaande overwegingen, overgaat tot het plaatsen van elektrische oplaadpunten bij de oplaadvakken ter hoogte van perceel Wethouder Driessenstraat 6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ethouder Driessenstraat 60 (parkeervaknummers 127429478232 en 12743247823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30188679245282mm"><draw:image xlink:href="Pictures/Afbeelding1icbe14e66-81d3-4819-9150-6864606f3c9e.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3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thouder Driessenstraat 60 aanleg twee elektrische oplaadvakken -  Wethouder Driessenstraat 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Wethouder Driessenstraat 6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Wethouder Driessenstraat 60 aanleg twee elektrische oplaadvakken</meta:user-defined>
    <meta:user-defined meta:name="DCTERMS.W3CDTF/DCTERMS.available">2025-10-24</meta:user-defined>
    <meta:user-defined meta:name="DCTERMS.W3CDTF/OVERHEIDop.jaargang">2025</meta:user-defined>
    <meta:user-defined meta:name="OVERHEIDop.publicationIssue">459360</meta:user-defined>
    <meta:user-defined meta:name="OVERHEIDop.GmbID/DC.identifier">gmb-2025-459360</meta:user-defined>
    <meta:user-defined meta:name="OVERHEIDop.versieInformatie"/>
  </office:meta>
</office:document-meta>
</file>