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11 herdenkingsplaquettes/monumenten die staan voor de omgekomen bemanningsleden en neergekomen vliegtuigen in WOII in de gemeente Alten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11 herdenkingsplaquettes/monumenten die staan voor de omgekomen bemanningsleden en neergekomen vliegtuigen in WOII in de gemeente Altena</text:p>
            <text:p text:style-name="common-al"> aan Verzoeklocatie 2025012500243 (2025-00340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1-2025. De gemeente neemt daarover waarschijnlijk voor 24-03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93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3400</meta:user-defined>
    <dc:language>nl</dc:language>
    <meta:user-defined meta:name="OVERHEIDop.locatietype/OVERHEIDop.gebiedsmarkering">Vlak</meta:user-defined>
    <meta:user-defined meta:name="DC.title">Gemeente Altena - Aanvraag vergunning voor het plaatsen van 11 herdenkingsplaquettes/monumenten die staan voor de omgekomen bemanningsleden en neergekomen vliegtuigen in WOII in de gemeente Altena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936</meta:user-defined>
    <meta:user-defined meta:name="OVERHEIDop.GmbID/DC.identifier">gmb-2025-45936</meta:user-defined>
    <meta:user-defined meta:name="OVERHEIDop.versieInformatie"/>
  </office:meta>
</office:document-meta>
</file>