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ude Wetering 82 (zaaknummer 18948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 <text:span text:style-name="nadrukvet">Prokino BSO De Paperclip</text:span> uit het Landelijk Register Kinderopvang hebben verwijderd: </text:p>
            <text:p text:style-name="common-al">
            <text:span text:style-name="nadrukvet">Prokino BSO De Paperclip</text:span> gevestigd <text:span text:style-name="nadrukvet">Oude Wetering 82, </text:span>8044 PA in Zwolle (registratienummer Landelijk Register Kinderopvang: <text:span text:style-name="nadrukvet">122358739</text:span>).</text:p>
            <text:p text:style-name="last-al">
            <text:span text:style-name="nadrukvet">Prokino BSO De Paperclip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3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Oude Wetering 82 (zaaknummer 189487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57</meta:user-defined>
    <meta:user-defined meta:name="OVERHEIDop.GmbID/DC.identifier">gmb-2025-459357</meta:user-defined>
    <meta:user-defined meta:name="OVERHEIDop.versieInformatie"/>
  </office:meta>
</office:document-meta>
</file>