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penbare verpachting van (landbouw)gronden in 2026 in de gemeente Oisterwijk</text:p>
      <text:section text:name="zakelijke-mededeling_id1-3-2" text:style-name="zakelijke-mededeling">
        <text:section text:name="zakelijke-mededeling-tekst_id1-3-2-1" text:style-name="zakelijke-mededeling-tekst">
          <text:section text:name="tekst_id1-3-2-1-1" text:style-name="tekst">
            <text:p text:style-name="common-al">De gemeente Oisterwijk heeft (landbouw)gronden in eigendom welke tijdelijk verpacht worden totdat de grond wordt ingezet voor het door de gemeente beoogde einddoel.</text:p>
            <text:p text:style-name="common-al"/>
            <text:p text:style-name="common-al">
            <text:span text:style-name="nadrukvet">Wat wordt er uitgegeven? </text:span>
          </text:p>
            <text:p text:style-name="common-al">De (landbouw)gronden zijn gelegen Haaren, Oisterwijk en Moergestel. Er wordt maximaal één cluster aan een geïnteresseerde gegund. Met uitzondering van situaties waarbij er geen andere geïnteresseerden zijn voor een cluster. De minimale pachtprijs bedraagt € 800,- per hectare.</text:p>
            <text:p text:style-name="common-al"/>
            <text:p text:style-name="common-al">
            <text:span text:style-name="nadrukvet">Op welke wijze worden de gronden uitgegeven?</text:span>
          </text:p>
            <text:p text:style-name="common-al"> De gronden worden door middel van een openbare selectieprocedure aangeboden.</text:p>
            <text:p text:style-name="common-al"/>
            <text:p text:style-name="common-al">
            <text:span text:style-name="nadrukvet">Wie komt in aanmerking? </text:span>
          </text:p>
            <text:p text:style-name="common-al">Een agrarisch ondernemer, die als zodanig ingeschreven staat in het handelsregister van de Kamer van Koophandel, komt in aanmerking om voor clusters groter dan 1 ha in te schrijven. Voor clusters tot en met 1 hectare komen ook overige rechtspersonen en/of natuurlijke personen in aanmerking.</text:p>
            <text:p text:style-name="common-al"/>
            <text:p text:style-name="common-al">
            <text:span text:style-name="nadrukvet">Voor welke periode wordt er verpacht? </text:span>
          </text:p>
            <text:p text:style-name="common-al">De clusters worden voor de duur van één jaar uitgegeven. De overeenkomst gaat in op 1 januari 2026 en eindigt op 31 december 2026.</text:p>
            <text:p text:style-name="common-al"/>
            <text:p text:style-name="common-al">
            <text:span text:style-name="nadrukvet">Wat zijn de selectiecriteria? </text:span>
          </text:p>
            <text:p text:style-name="common-al">De gemeente hecht waarde aan goed landbouwkundig en duurzaam gebruik van de grond. Om niet alleen pachtgronden toe te wijzen op basis van de hoogste pachtprijs worden er bij de toewijzing dan ook punten toegekend op de volgende onderdelen: - eco-activiteiten; - pachtprijs; - certificaten; - afstand tot het pachtperceel.</text:p>
            <text:p text:style-name="common-al"/>
            <text:p text:style-name="common-al">
            <text:span text:style-name="nadrukvet">Planning selectieprocedure </text:span>
          </text:p>
            <text:p text:style-name="common-al">De aangeboden clusters, het selectiedocument en meer informatie hierover is vanaf 10 november 2025 te vinden onder “<text:span text:style-name="nadrukvet">Documenten</text:span>” op Pachtportaal (<text:span text:style-name="nadrukondlijn">www.pachtportaal.nl</text:span>). Vanaf 10 t/m 17 november 2025 kunnen er vragen worden gesteld over de selectieprocedure op de wijze zoals omschreven in het selectiedocument. Vanaf 21 t/m 30 november 2025 kan op de verschillende clusters ingeschreven worden via het <text:span text:style-name="nadrukvet">digitale inschrijfformulier</text:span> dat te vinden is <text:span text:style-name="nadrukondlijn">https://www.gloudemans.nl/aanbod-percelen/gemeente-oisterwijk-2026/</text:span></text:p>
            <text:p text:style-name="last-al">De gronden die door de gemeente Oisterwijk worden aangeboden, zijn in Pachtportaal aangeduid als cluster O74. Het eerste cluster is aangeduid als O74-a.2026. en het tweede als O74-b.2026 et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35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5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029.1021</meta:user-defined>
    <dc:language>nl</dc:language>
    <meta:user-defined meta:name="OVERHEIDop.locatietype/OVERHEIDop.gebiedsmarkering">Adres</meta:user-defined>
    <meta:user-defined meta:name="DC.title">Voornemen tot openbare verpachting van (landbouw)gronden in 2026 in de gemeente Oisterwijk</meta:user-defined>
    <meta:user-defined meta:name="DCTERMS.W3CDTF/DCTERMS.available">2025-11-03</meta:user-defined>
    <meta:user-defined meta:name="DCTERMS.W3CDTF/OVERHEIDop.jaargang">2025</meta:user-defined>
    <meta:user-defined meta:name="OVERHEIDop.publicationIssue">459354</meta:user-defined>
    <meta:user-defined meta:name="OVERHEIDop.GmbID/DC.identifier">gmb-2025-459354</meta:user-defined>
    <meta:user-defined meta:name="OVERHEIDop.versieInformatie"/>
  </office:meta>
</office:document-meta>
</file>