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c39b6d-1807-4c18-974c-f04ae316c1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thouder In ‘t Veldstraat 6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in 4 de maximaal toegestane bezettingsgraad van 50%  gedurende zes maanden 108 uur is overschreden;</text:p>
              </text:list-item>
              <text:list-item text:style-override="id1-3-2-2-1-9-16">
                <text:number>•</text:number>
                <text:p text:style-name="al">de gemeente Amsterdam, gelet op bovenstaande overwegingen, overgaat tot het plaatsen van elektrische oplaadpunten bij de oplaadvakken ter hoogte van perceel Wethouder in Het Veldstraat 6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thouder In ‘t Veldstraat 65 (parkeervaknummers 127987478478 en 1279874784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6320754716981mm"><draw:image xlink:href="Pictures/Afbeelding1i65c39b6d-1807-4c18-974c-f04ae316c132.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3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In ‘t Veldstraat 65 aanleg twee elektrische oplaadvakken - Wethouder In ‘t Veldstraat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In ‘t Veldstraat 6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ethouder In ‘t Veldstraat 65 aanleg twee elektrische oplaadvakken</meta:user-defined>
    <meta:user-defined meta:name="DCTERMS.W3CDTF/DCTERMS.available">2025-10-24</meta:user-defined>
    <meta:user-defined meta:name="DCTERMS.W3CDTF/OVERHEIDop.jaargang">2025</meta:user-defined>
    <meta:user-defined meta:name="OVERHEIDop.publicationIssue">459352</meta:user-defined>
    <meta:user-defined meta:name="OVERHEIDop.GmbID/DC.identifier">gmb-2025-459352</meta:user-defined>
    <meta:user-defined meta:name="OVERHEIDop.versieInformatie"/>
  </office:meta>
</office:document-meta>
</file>