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Telgterweg 216, 3853 P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0-2025</text:span> een besluit genomen op de aanvraag met zaaknummer 02330000081068 voor het verbouwen van de woning op locatie Oude Telgterweg 216, 3853 PK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93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068</meta:user-defined>
    <dc:language>nl</dc:language>
    <meta:user-defined meta:name="OVERHEIDop.locatietype/OVERHEIDop.gebiedsmarkering">Punt</meta:user-defined>
    <meta:user-defined meta:name="DC.title">Besluit aanvraag omgevingsvergunning, Oude Telgterweg 216, 3853 PK Erme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350</meta:user-defined>
    <meta:user-defined meta:name="OVERHEIDop.GmbID/DC.identifier">gmb-2025-459350</meta:user-defined>
    <meta:user-defined meta:name="OVERHEIDop.versieInformatie"/>
  </office:meta>
</office:document-meta>
</file>