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d1034a-f190-4a13-81f5-883fa8a8de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Rendorpstraat 5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Louis Couperus de maximaal toegestane bezettingsgraad van 50%  gedurende zes maanden 1183 uur is overschreden;</text:p>
              </text:list-item>
              <text:list-item text:style-override="id1-3-2-2-1-9-16">
                <text:number>•</text:number>
                <text:p text:style-name="al">de gemeente Amsterdam, gelet op bovenstaande overwegingen, overgaat tot het plaatsen van elektrische oplaadpunten bij de oplaadvakken ter hoogte van perceel Burgemeester Rendorpstraat 5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urgemeester Rendorpstraat 54 (parkeervaknummers 116896487624 en 11689848763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7.09245283018868mm"><draw:image xlink:href="Pictures/Afbeelding1ib6d1034a-f190-4a13-81f5-883fa8a8de8f.png" xlink:type="simple"/></draw:frame></text:p>
            </text:section></draw:text-box></draw:frame>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3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Rendorpstraat 54 aanleg twee elektrische oplaadvakken - Burgemeester Rendorpstraat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Rendorpstraat 5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urgemeester Rendorpstraat 54 aanleg twee elektrische oplaadvakken</meta:user-defined>
    <meta:user-defined meta:name="DCTERMS.W3CDTF/DCTERMS.available">2025-10-24</meta:user-defined>
    <meta:user-defined meta:name="DCTERMS.W3CDTF/OVERHEIDop.jaargang">2025</meta:user-defined>
    <meta:user-defined meta:name="OVERHEIDop.publicationIssue">459343</meta:user-defined>
    <meta:user-defined meta:name="OVERHEIDop.GmbID/DC.identifier">gmb-2025-459343</meta:user-defined>
    <meta:user-defined meta:name="OVERHEIDop.versieInformatie"/>
  </office:meta>
</office:document-meta>
</file>