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Meppel (MPL00) B 1556</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Meppel (MPL00) B 1556. adres: Gasgracht 18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934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0453</meta:user-defined>
    <dc:language>nl</dc:language>
    <meta:user-defined meta:name="DC.title">Verleende omgevingsvergunning regulier,  het bouwen van een woning, Meppel (MPL00) B 1556</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72</meta:user-defined>
    <meta:user-defined meta:name="OVERHEIDop.publicationIssue">459341</meta:user-defined>
    <meta:user-defined meta:name="OVERHEIDop.GmbID/DC.identifier">gmb-2025-459341</meta:user-defined>
    <meta:user-defined meta:name="OVERHEIDop.versieInformatie"/>
  </office:meta>
</office:document-meta>
</file>