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Edisonweg 16 te Alkmaa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oktober 2025 namens Gemeente Alkmaar een volledige melding ontvangen van een ontwikkeling aan Edisonweg 16 te Alkmaar. </text:p>
            <text:p text:style-name="common-al">Het gaat over het inzetten van een mobiele puinbreker. De melding heeft het kenmerk OMG-065887/DMSZ25-0722227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</text:p>
            <text:p text:style-name="common-al">De werkzaamheden vinden plaats in de periode van 6 november 2025 tot en met 6 februari 2026. De verwachte tijdsduur bedraagt in totaal vijf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887/DMSZ25-072222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3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887/DMSZ25-0722227</meta:user-defined>
    <meta:user-defined meta:name="DCTERMS.abstract">melding puinbreker</meta:user-defined>
    <dc:language>nl</dc:language>
    <meta:user-defined meta:name="OVERHEIDop.locatietype/OVERHEIDop.gebiedsmarkering">Adres</meta:user-defined>
    <meta:user-defined meta:name="DC.title">Melding ontvangen voor Edisonweg 16 te Alkmaar (Mobiel breken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37</meta:user-defined>
    <meta:user-defined meta:name="OVERHEIDop.GmbID/DC.identifier">gmb-2025-459337</meta:user-defined>
    <meta:user-defined meta:name="OVERHEIDop.versieInformatie"/>
  </office:meta>
</office:document-meta>
</file>