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oktober 2025 verleend nabij Solwerderstraat 114, 9901B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1 oktober 2025</text:p>
            <text:p text:style-name="common-al">Omschrijving: het plaatsen van een container en bouwkeet op de groenstrook voor de woning</text:p>
            <text:p text:style-name="common-al">Locatie: nabij Solwerderstraat 114, 9901BH Appingedam</text:p>
            <text:p text:style-name="common-al">Zaaknummer: Z2025-0000520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93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3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205</meta:user-defined>
    <meta:user-defined meta:name="DCTERMS.abstract">APV ontheffing: 21 oktober 2025 verleend voor het plaatsen van een container en bouwkeet op de groenstrook voor de woning op de locatie nabij Solwerderstraat 114, 9901BH Appingedam</meta:user-defined>
    <dc:language>nl</dc:language>
    <meta:user-defined meta:name="OVERHEIDop.locatietype/OVERHEIDop.gebiedsmarkering">Vlak</meta:user-defined>
    <meta:user-defined meta:name="DC.title">Kennisgeving besluit APV ontheffing: 21 oktober 2025 verleend nabij Solwerderstraat 114, 9901BH Appinge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9331</meta:user-defined>
    <meta:user-defined meta:name="OVERHEIDop.GmbID/DC.identifier">gmb-2025-459331</meta:user-defined>
    <meta:user-defined meta:name="OVERHEIDop.versieInformatie"/>
  </office:meta>
</office:document-meta>
</file>