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77c62e-d503-4372-bdf4-2bf5d25d80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verkeersbesluit Fort Diemerdamplein 16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Fort Diemerdamplein 16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rt Diemerdamplein 169 (parkeervaknummers 131651481142 en 13164948114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64905660377357mm"><draw:image xlink:href="Pictures/Afbeelding1i5977c62e-d503-4372-bdf4-2bf5d25d8065.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3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rt Diemerdamplein 169 aanleg twee elektrische oplaadvakken - Fort Diemerdamplein 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Diemerdamplein 169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verkeersbesluit Fort Diemerdamplein 169 aanleg twee elektrische oplaadvakken</meta:user-defined>
    <meta:user-defined meta:name="DCTERMS.W3CDTF/DCTERMS.available">2025-10-24</meta:user-defined>
    <meta:user-defined meta:name="DCTERMS.W3CDTF/OVERHEIDop.jaargang">2025</meta:user-defined>
    <meta:user-defined meta:name="OVERHEIDop.publicationIssue">459330</meta:user-defined>
    <meta:user-defined meta:name="OVERHEIDop.GmbID/DC.identifier">gmb-2025-459330</meta:user-defined>
    <meta:user-defined meta:name="OVERHEIDop.versieInformatie"/>
  </office:meta>
</office:document-meta>
</file>