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Clothildestraat Haarlem, 0392-2025-0089895, het kappen van 2 bomen met boom nummer 467417 en 467418 t.b.v. boring OV-knooppunt, verzonden 2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3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9895</meta:user-defined>
    <meta:user-defined meta:name="DCTERMS.abstract">het kappen van 2 bomen met boom nummer 467417 en 467418 t.b.v. boring OV-knooppun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Clothildestraat Haarlem, 0392-2025-0089895, het kappen van 2 bomen met boom nummer 467417 en 467418 t.b.v. boring OV-knooppunt, verzonden 21-10-2025</meta:user-defined>
    <meta:user-defined meta:name="DCTERMS.W3CDTF/DCTERMS.available">2025-10-23</meta:user-defined>
    <meta:user-defined meta:name="DCTERMS.W3CDTF/OVERHEIDop.jaargang">2025</meta:user-defined>
    <meta:user-defined meta:name="OVERHEIDop.publicationIssue">459329</meta:user-defined>
    <meta:user-defined meta:name="OVERHEIDop.GmbID/DC.identifier">gmb-2025-459329</meta:user-defined>
    <meta:user-defined meta:name="OVERHEIDop.versieInformatie"/>
  </office:meta>
</office:document-meta>
</file>