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therfordstraat 2-H 1098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en een aanbouw op het achtererf van de woning</text:p>
            <text:p text:style-name="common-al">Zaakadres: Rutherfordstraat 2-H 1098TL Amsterdam</text:p>
            <text:p text:style-name="common-al">Datum ontvangst: 09-10-2025</text:p>
            <text:p text:style-name="common-al">Zaaknummer: Z2025-042912</text:p>
            <text:p text:style-name="common-al">DSO-nummer: 20251009014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32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12</meta:user-defined>
    <meta:user-defined meta:name="DCTERMS.abstract">maken van een muurdoorbraak en een aanbouw op het achtererf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therfordstraat 2-H 1098TL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26</meta:user-defined>
    <meta:user-defined meta:name="OVERHEIDop.GmbID/DC.identifier">gmb-2025-459326</meta:user-defined>
    <meta:user-defined meta:name="OVERHEIDop.versieInformatie"/>
  </office:meta>
</office:document-meta>
</file>