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539ad5-81b2-4e60-8c85-cbee94219e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rent Janszoon Ernststraat 87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Vu Kwartier de maximaal toegestane bezettingsgraad van 50%  gedurende zes maanden 3492 uur is overschreden;</text:p>
              </text:list-item>
              <text:list-item text:style-override="id1-3-2-2-1-9-16">
                <text:number>•</text:number>
                <text:p text:style-name="al">de gemeente Amsterdam, gelet op bovenstaande overwegingen, overgaat tot het plaatsen van elektrische oplaadpunten bij de oplaadvakken ter hoogte van perceel Arent Janszoon Ernststraat 877;</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Arent Janszoon Ernststraat 877 (parkeervaknummers 119480482819 en 11948548281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78.42452830188678mm"><draw:image xlink:href="Pictures/Afbeelding1i92539ad5-81b2-4e60-8c85-cbee94219e52.png" xlink:type="simple"/></draw:frame></text:p>
            </text:section></draw:text-box></draw:frame>
          </text:p>
            <text:p text:style-name="common-al">Amsterdam, 22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93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ent Janszoon Ernststraat 877 aanleg twee elektrische oplaadvakken -  Arent Janszoon Ernststraat 87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Arent Janszoon Ernststraat 877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 verkeersbesluit Arent Janszoon Ernststraat 877 aanleg twee elektrische oplaadvakken</meta:user-defined>
    <meta:user-defined meta:name="DCTERMS.W3CDTF/DCTERMS.available">2025-10-24</meta:user-defined>
    <meta:user-defined meta:name="DCTERMS.W3CDTF/OVERHEIDop.jaargang">2025</meta:user-defined>
    <meta:user-defined meta:name="OVERHEIDop.publicationIssue">459324</meta:user-defined>
    <meta:user-defined meta:name="OVERHEIDop.GmbID/DC.identifier">gmb-2025-459324</meta:user-defined>
    <meta:user-defined meta:name="OVERHEIDop.versieInformatie"/>
  </office:meta>
</office:document-meta>
</file>