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z Postweg 16</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9 van de Omgevingswet geven burgemeester en wethouders kennis van het feit dat zij een wijziging van het omgevingsplan voorbereiden voor het perceel Postweg 16 in Barneveld. Dit is nodig om functieverandering van ‘Agrarisch’ naar ‘Wonen’ en ‘Agrarisch onbebouwd’ mogelijk te maken. Het plan ziet op de bedrijfsbeëindiging van een agrarisch bedrijf. De bedrijfswoning krijgt een reguliere woonfunctie.</text:p>
            <text:p text:style-name="common-al">
            <text:span text:style-name="nadrukcur">In dit stadium</text:span> is er geen gelegenheid om zienswijzen naar voren te brengen. Er vindt wel overleg plaats met burgers op de volgende manier: omwonenden zijn eerder geïnformeerd door de initiatiefnemer.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3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6-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z Postweg 16</meta:user-defined>
    <meta:user-defined meta:name="DCTERMS.W3CDTF/DCTERMS.available">2025-10-23</meta:user-defined>
    <meta:user-defined meta:name="DCTERMS.W3CDTF/OVERHEIDop.jaargang">2025</meta:user-defined>
    <meta:user-defined meta:name="OVERHEIDop.publicationIssue">459323</meta:user-defined>
    <meta:user-defined meta:name="OVERHEIDop.GmbID/DC.identifier">gmb-2025-459323</meta:user-defined>
    <meta:user-defined meta:name="OVERHEIDop.versieInformatie"/>
  </office:meta>
</office:document-meta>
</file>