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emeentegrond en -water bij Westeinde 24 in Lei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Kaag en Braassem is voornemens om een perceel grond en water van in totaal ca. 222 m², kadastraal bekend Leimuiden, sectie A, nummer 4452 (gedeeltelijk), liggend nabij perceel Westeinde 24 in Leimuiden, te verkopen.</text:p>
            <text:p text:style-name="al"/>
            <text:p text:style-name="al">
            <text:span text:style-name="nadrukcur">Motivering</text:span>
          </text:p>
            <text:p text:style-name="al">De beoogde koper is de eigenaar van perceel Westeinde 24 te Leimuiden. Het gemeentebestuur is op basis van de Nota Grondbeleid 2024-2027 van oordeel dat de beoogde koper de enige serieuze gegadigde voor deze verkoop is. De koopsom is bepaald op basis van de Grondprijzenbrief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932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2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kendmaking voorgenomen verkoop perceel gemeentegrond en -water bij Westeinde 24 in Leimui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21</meta:user-defined>
    <meta:user-defined meta:name="OVERHEIDop.GmbID/DC.identifier">gmb-2025-459321</meta:user-defined>
    <meta:user-defined meta:name="OVERHEIDop.versieInformatie"/>
  </office:meta>
</office:document-meta>
</file>