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aan Achterstraat, Muntstraat, Veldpoortstraat en Langs de Wal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otsmarkt 16 november 2025</text:span> Vanwege de Trotsmarkt is op 16 november van 07.00 tot 19.00 de Markt in Wijk bij Duurstede afgesloten. Tijdens de Trotsmarkt wordt het eenrichtingsverkeer op de Achterstraat, Muntstraat, Veldpoortstraat en Langs de Wal (gedeeltelijk tussen de Muntstraat en Volderstraat) opgeheven. De Volderstraat is tijdens de Trotsmarkt een doodlopende straat (net als tijdens de weekmarkt).</text:p>
            <text:p text:style-name="last-al">
            <text:span text:style-name="nadrukvet">Kenmerk gemeente WbD: 2025-415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3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ij evenementen aan Achterstraat, Muntstraat, Veldpoortstraat en Langs de Wal te Wijk bij Duurstede</meta:user-defined>
    <meta:user-defined meta:name="DCTERMS.W3CDTF/DCTERMS.available">2025-10-23</meta:user-defined>
    <meta:user-defined meta:name="DCTERMS.W3CDTF/OVERHEIDop.jaargang">2025</meta:user-defined>
    <meta:user-defined meta:name="OVERHEIDop.publicationIssue">459315</meta:user-defined>
    <meta:user-defined meta:name="OVERHEIDop.GmbID/DC.identifier">gmb-2025-459315</meta:user-defined>
    <meta:user-defined meta:name="OVERHEIDop.versieInformatie"/>
  </office:meta>
</office:document-meta>
</file>