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Kneuterstraat 38-42, 7384C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oktober 2025</text:p>
            <text:p text:style-name="common-al">Kenmerk: Z2025-000021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3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80</meta:user-defined>
    <meta:user-defined meta:name="DCTERMS.abstract">Kneuterstraat 38-42, 7384CN Wilp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Kneuterstraat 38-42, 7384CN Wil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13</meta:user-defined>
    <meta:user-defined meta:name="OVERHEIDop.GmbID/DC.identifier">gmb-2025-459313</meta:user-defined>
    <meta:user-defined meta:name="OVERHEIDop.versieInformatie"/>
  </office:meta>
</office:document-meta>
</file>