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gasleidingen op het perceel Verzoeklocatie 2025101301343, Urani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gasleidingen op het perceel Verzoeklocatie 2025101301343, Uraniumweg</text:span>
          </text:p>
            <text:p text:style-name="common-al">De Gemeente Amersfoort heeft op 13-10-2025 een aanvraag voor een omgevingsvergunning ontvangen voor het aanleggen van gasleidingen op het perceel Verzoeklocatie 2025101301343, Uraniumweg, met kenmerk CLZ-000296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3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96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aanleggen van gasleidingen op het perceel Verzoeklocatie 2025101301343, Uraniumwe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11</meta:user-defined>
    <meta:user-defined meta:name="OVERHEIDop.GmbID/DC.identifier">gmb-2025-459311</meta:user-defined>
    <meta:user-defined meta:name="OVERHEIDop.versieInformatie"/>
  </office:meta>
</office:document-meta>
</file>