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ibuh aan ’t Dorpshuys te Cothen </text:p>
      <text:section text:name="zakelijke-mededeling_id1-3-2" text:style-name="zakelijke-mededeling">
        <text:section text:name="zakelijke-mededeling-tekst_id1-3-2-1" text:style-name="zakelijke-mededeling-tekst">
          <text:section text:name="tekst_id1-3-2-1-1" text:style-name="tekst">
            <text:p text:style-name="common-al">Burgemeester van Wijk bij Duurstede maakt bekend dat zij de volgende evenementenvergunningen, heeft verleend:</text:p>
            <text:p text:style-name="common-al">Zaaknummer : 1159638</text:p>
            <text:p text:style-name="common-al">Omschrijving evenement  : Vibuh</text:p>
            <text:p text:style-name="common-al">Datum evenement : 31 oktober 2025</text:p>
            <text:p text:style-name="common-al">Locatie : ’t Dorpshuys Cothen</text:p>
            <text:p text:style-name="common-al">Datum verzonden : 13-10-2025</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text:span text:style-name="nadrukondlijn">info@wijkbijduurstede.nl</text:span>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
            <text:span text:style-name="nadrukvet">Kenmerk gemeente WbD: 2025-41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93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59638</meta:user-defined>
    <dc:language>nl</dc:language>
    <meta:user-defined meta:name="OVERHEIDop.locatietype/OVERHEIDop.gebiedsmarkering">Woonplaats</meta:user-defined>
    <meta:user-defined meta:name="DC.title">Toestemming voor Vibuh aan ’t Dorpshuys te Cothen</meta:user-defined>
    <meta:user-defined meta:name="DCTERMS.W3CDTF/DCTERMS.available">2025-10-23</meta:user-defined>
    <meta:user-defined meta:name="DCTERMS.W3CDTF/OVERHEIDop.jaargang">2025</meta:user-defined>
    <meta:user-defined meta:name="OVERHEIDop.publicationIssue">459306</meta:user-defined>
    <meta:user-defined meta:name="OVERHEIDop.GmbID/DC.identifier">gmb-2025-459306</meta:user-defined>
    <meta:user-defined meta:name="OVERHEIDop.versieInformatie"/>
  </office:meta>
</office:document-meta>
</file>