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wijzigen van de bestemming van agrarisch naar regulier wonen en extra woning op de locatie Keins 4, 1741 N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702</text:p>
            <text:p text:style-name="common-al">
            <text:span text:style-name="nadrukvet">Besluitdatum na verlengen:</text:span> 8 dec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93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02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wijzigen van de bestemming van agrarisch naar regulier wonen en extra woning op de locatie Keins 4, 1741 NR in Scha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04</meta:user-defined>
    <meta:user-defined meta:name="OVERHEIDop.GmbID/DC.identifier">gmb-2025-459304</meta:user-defined>
    <meta:user-defined meta:name="OVERHEIDop.versieInformatie"/>
  </office:meta>
</office:document-meta>
</file>