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diepingsbalklaag in bestaande bedrijfshal, Handelsweg 1311, 7161B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aanvraag ontvangen voor het verdiepingsbalklaag in bestaande bedrijfshal op locatie Handelsweg 1311, 7161BW Neede. De aanvraag is geregistreerd onder zaaknummer Z2025-0000162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93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4</meta:user-defined>
    <meta:user-defined meta:name="DCTERMS.abstract">Betreft: Aanvraag op locatie Handelsweg 1311, 7161BW Nee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verdiepingsbalklaag in bestaande bedrijfshal, Handelsweg 1311, 7161BW Nee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03</meta:user-defined>
    <meta:user-defined meta:name="OVERHEIDop.GmbID/DC.identifier">gmb-2025-459303</meta:user-defined>
    <meta:user-defined meta:name="OVERHEIDop.versieInformatie"/>
  </office:meta>
</office:document-meta>
</file>