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Lange Klarenbeekseweg 29, 7383G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5</text:p>
            <text:p text:style-name="common-al">Kenmerk: Z2025-000001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4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4</meta:user-defined>
    <meta:user-defined meta:name="DCTERMS.abstract">Lange Klarenbeekseweg 29, 7383GB Voorst</meta:user-defined>
    <dc:language>nl</dc:language>
    <meta:user-defined meta:name="OVERHEIDop.locatietype/OVERHEIDop.gebiedsmarkering">Vlak</meta:user-defined>
    <meta:user-defined meta:name="DC.title">Omgevingsvergunning toegekend voor het kappen van 2 bomen op de locatie Lange Klarenbeekseweg 29, 7383GB Voor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30</meta:user-defined>
    <meta:user-defined meta:name="OVERHEIDop.GmbID/DC.identifier">gmb-2025-45930</meta:user-defined>
    <meta:user-defined meta:name="OVERHEIDop.versieInformatie"/>
  </office:meta>
</office:document-meta>
</file>