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uitgebreid - Melden bovengrondse olietank, Apeldoornseweg 7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Apeldoornseweg 7 in Eerbeek</text:p>
            <text:p text:style-name="common-al">Voor: Melding MBA uitgebreid - Melden bovengrondse olietank</text:p>
            <text:p text:style-name="common-al">zaakcode: ODV2024MAB0293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59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uitgebreid - Melden bovengrondse olietank, Apeldoornseweg 7 in Eerbeek</meta:user-defined>
    <meta:user-defined meta:name="DCTERMS.W3CDTF/DCTERMS.available">2025-01-06</meta:user-defined>
    <meta:user-defined meta:name="DCTERMS.W3CDTF/OVERHEIDop.jaargang">2025</meta:user-defined>
    <meta:user-defined meta:name="OVERHEIDop.publicationIssue">4593</meta:user-defined>
    <meta:user-defined meta:name="OVERHEIDop.GmbID/DC.identifier">gmb-2025-4593</meta:user-defined>
    <meta:user-defined meta:name="OVERHEIDop.versieInformatie"/>
  </office:meta>
</office:document-meta>
</file>