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reguliere procedure, het vervangen van huidige uitblaasopening door een rooster, Guldenstraat 4, 9712 C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huidige uitblaasopening door een rooster aan de Guldenstraat 4 te Groningen.  </text:span>
          </text:p>
            <text:p text:style-name="common-al">De gemeente Groningen heeft een aanvraag voor een omgevingsvergunning reguliere procedure ontvangen. De vergunning is aangevraagd voor het vervangen van huidige uitblaasopening door een rooster aan Guldenstraat 4 te Groningen, dossiernummer GRN-00025359. </text:p>
            <text:p text:style-name="common-al">De volgende activiteiten zijn aangevraagd: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 Activiteit die betrekking heeft op een gemeentelijk monument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929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29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35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huidige uitblaasopening door een rooster, Guldenstraat 4, 9712 CE Groningen</meta:user-defined>
    <meta:user-defined meta:name="OVERHEIDop.datumEindeReactietermijn">2025-12-04</meta:user-defined>
    <meta:user-defined meta:name="OVERHEIDop.terinzageleggingBG">https://groningen.lokalebekendmakingen.nl/case/1:9822:169437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297</meta:user-defined>
    <meta:user-defined meta:name="OVERHEIDop.GmbID/DC.identifier">gmb-2025-459297</meta:user-defined>
    <meta:user-defined meta:name="OVERHEIDop.versieInformatie"/>
  </office:meta>
</office:document-meta>
</file>