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te Oudehaske: aanvraag omgevingsvergunning plaatsen van 2 vlaggenmasten. (Z.867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is een omgevingsvergunning aangevraagd voor deze locatie. De aanvraag omvat het plaatsen van 2 vlaggenmas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2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960</meta:user-defined>
    <dc:language>nl</dc:language>
    <meta:user-defined meta:name="OVERHEIDop.locatietype/OVERHEIDop.gebiedsmarkering">Lijn</meta:user-defined>
    <meta:user-defined meta:name="DC.title">Badweg te Oudehaske: aanvraag omgevingsvergunning plaatsen van 2 vlaggenmasten. (Z.867960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93</meta:user-defined>
    <meta:user-defined meta:name="OVERHEIDop.GmbID/DC.identifier">gmb-2025-459293</meta:user-defined>
    <meta:user-defined meta:name="OVERHEIDop.versieInformatie"/>
  </office:meta>
</office:document-meta>
</file>