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enkelstraat 85 t/m 95 Haarlem, 0392-2025-0159440, het openbreken van de openbare weg ten behoeve van het maken van een rioolaansluiting, datum in overleg met de BAM,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2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9440</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ontheffing verleend, Venkelstraat 85 t/m 95 Haarlem, 0392-2025-0159440, het openbreken van de openbare weg ten behoeve van het maken van een rioolaansluiting, datum in overleg met de BAM, verzonden 21-10-2025</meta:user-defined>
    <meta:user-defined meta:name="DCTERMS.W3CDTF/DCTERMS.available">2025-10-23</meta:user-defined>
    <meta:user-defined meta:name="DCTERMS.W3CDTF/OVERHEIDop.jaargang">2025</meta:user-defined>
    <meta:user-defined meta:name="OVERHEIDop.publicationIssue">459290</meta:user-defined>
    <meta:user-defined meta:name="OVERHEIDop.GmbID/DC.identifier">gmb-2025-459290</meta:user-defined>
    <meta:user-defined meta:name="OVERHEIDop.versieInformatie"/>
  </office:meta>
</office:document-meta>
</file>