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otel aan Oranjeweg 72, 8166JC Emst is niet in behandeling genomen (929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31-01-2025</text:p>
            <text:p text:style-name="common-al">Zaaknummer: 929394</text:p>
            <text:p text:style-name="common-al"/>
            <text:p text:style-name="common-al">
            <text:span text:style-name="nadrukvet">Bent u het niet eens met dit besluit?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last-al">Wilt u de stukken digitaal ontvangen? Stuur dan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92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154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omgevingsvergunning voor het bouwen van een hotel aan Oranjeweg 72, 8166JC Emst is niet in behandeling genomen (929394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29</meta:user-defined>
    <meta:user-defined meta:name="OVERHEIDop.GmbID/DC.identifier">gmb-2025-45929</meta:user-defined>
    <meta:user-defined meta:name="OVERHEIDop.versieInformatie"/>
  </office:meta>
</office:document-meta>
</file>