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H.Breitnerstraat 6 1382A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kant van de woning</text:p>
            <text:p text:style-name="common-al">Zaakadres: G.H.Breitnerstraat 6 1382AV Weesp</text:p>
            <text:p text:style-name="common-al">Datum ontvangst: 13-10-2025</text:p>
            <text:p text:style-name="common-al">Zaaknummer: Z2025-043297</text:p>
            <text:p text:style-name="common-al">DSO-nummer: 20251013010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28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3297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.H.Breitnerstraat 6 1382AV Weesp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89</meta:user-defined>
    <meta:user-defined meta:name="OVERHEIDop.GmbID/DC.identifier">gmb-2025-459289</meta:user-defined>
    <meta:user-defined meta:name="OVERHEIDop.versieInformatie"/>
  </office:meta>
</office:document-meta>
</file>