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ewijzigde Verleende omgevingsvergunning voor Korte Kleverlaan 46, 2061E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1 november 2024 een aanvraag om een omgevingsvergunning. De omgevingsvergunning is verleend. De gemeente geeft hiermee toestemming voor functiewijziging detailhandel naar wonen, gevelwijziging woning en kappen boom. Het besluit is verzonden op 14 april 2025.</text:p>
            <text:p text:style-name="common-al">
            <text:span text:style-name="nadrukvet">Wijziging verleende omgevingsvergunning</text:span>
          </text:p>
            <text:p text:style-name="common-al">Op 10 juni 2025 is de activiteit "Vellen van houtopstanden" ingetrokken door de initiatiefnemers. Met dit besluit wijzigen wij de oorspronkelijke verleende omgevingsvergunning. In het verleende besluit is bovenstaande activiteit verwijderd. Voor het overige blijft de vergunning gelijk. Het gewijzigde besluit is verzonden op 17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uw telefoonnummer of e-mail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928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8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8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0765</meta:user-defined>
    <meta:user-defined meta:name="DCTERMS.abstract">Betreft:  besluit op locatie Korte Kleverlaan 46, 2061EE Bloemendaal</meta:user-defined>
    <dc:language>nl</dc:language>
    <meta:user-defined meta:name="OVERHEIDop.locatietype/OVERHEIDop.gebiedsmarkering">Vlak</meta:user-defined>
    <meta:user-defined meta:name="DC.title">Gewijzigde Verleende omgevingsvergunning voor Korte Kleverlaan 46, 2061EE Bloemendaal</meta:user-defined>
    <meta:user-defined meta:name="DCTERMS.W3CDTF/DCTERMS.available">2025-10-23</meta:user-defined>
    <meta:user-defined meta:name="DCTERMS.W3CDTF/OVERHEIDop.jaargang">2025</meta:user-defined>
    <meta:user-defined meta:name="OVERHEIDop.publicationIssue">459285</meta:user-defined>
    <meta:user-defined meta:name="OVERHEIDop.GmbID/DC.identifier">gmb-2025-459285</meta:user-defined>
    <meta:user-defined meta:name="OVERHEIDop.versieInformatie"/>
  </office:meta>
</office:document-meta>
</file>