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1-11-2025 T/M 31-12-2026, TJERK BOTTEMASTRAAT VOO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1-11-2025 t/m 31-12-2026 op het perceel Tjerk Bottemastraat voor nummer 1 Heerenveen (21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2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753</meta:user-defined>
    <dc:language>nl</dc:language>
    <meta:user-defined meta:name="OVERHEIDop.locatietype/OVERHEIDop.gebiedsmarkering">Vlak</meta:user-defined>
    <meta:user-defined meta:name="DC.title">AANVRAAG OMGEVINGSVERGUNNING, TIJDELIJK GEBRUIK OPENBARE RUIMTE VAN 01-11-2025 T/M 31-12-2026, TJERK BOTTEMASTRAAT VOOR NUMMER 1 HEEREN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83</meta:user-defined>
    <meta:user-defined meta:name="OVERHEIDop.GmbID/DC.identifier">gmb-2025-459283</meta:user-defined>
    <meta:user-defined meta:name="OVERHEIDop.versieInformatie"/>
  </office:meta>
</office:document-meta>
</file>