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oning op de locatie van Beekstraat 288  te Landsmeer, ingekomen 13 oktober 2025, DSO nummer 2025101301691, zaaknummer ODIJ-Z-25-16992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woning op de locatie van Beekstraat 288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5928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8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8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woning op de locatie van Beekstraat 288  te Landsmeer, ingekomen 13 oktober 2025, DSO nummer 2025101301691, zaaknummer ODIJ-Z-25-169921</meta:user-defined>
    <meta:user-defined meta:name="DCTERMS.W3CDTF/DCTERMS.available">2025-10-23</meta:user-defined>
    <meta:user-defined meta:name="DCTERMS.W3CDTF/OVERHEIDop.jaargang">2025</meta:user-defined>
    <meta:user-defined meta:name="OVERHEIDop.publicationIssue">459282</meta:user-defined>
    <meta:user-defined meta:name="OVERHEIDop.GmbID/DC.identifier">gmb-2025-459282</meta:user-defined>
    <meta:user-defined meta:name="OVERHEIDop.versieInformatie"/>
  </office:meta>
</office:document-meta>
</file>