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 Jeugdbescherming, Jeugdreclassering en Veilig Thuis 2026-2030 (met optiejar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rd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Inkoop van de dienstverlening in het kader van Jeugdbescherming en jeugdreclassering en Veilig</text:p>
                <text:p text:style-name="al">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9-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9-3">
                <text:number>-</text:number>
                <text:p text:style-name="al">De op de verwervingsstrategie gebaseerde inkoop (De verwervingsstrategie 2026-2030) wordt uitgevoerd door de gemeente Utrecht die daarvoor gebruik maakt van de expertise van de bovenregionale ambtelijke werkgroep JB/JR en VT; </text:p>
              </text:list-item>
              <text:list-item text:style-override="id1-3-2-1-1-9-4">
                <text:number>-</text:number>
                <text:p text:style-name="al">Het daarvoor nodig is aan het college van burgemeester en wethouders en de burgemeester van de gemeente Utrecht mandaat, volmacht en machtiging te verlenen.</text:p>
              </text:list-item>
            </text:list>
            <text:p text:style-name="al">B e s l u i t e n :</text:p>
            <text:p text:style-name="al"/>
            <text:p text:style-name="al">Vast te stellen <text:span text:style-name="nadrukvet">het besluit mandaat, volmacht en machtiging inkoop Jeugdbescherming, Jeugdreclassering en Veilig Thuis 2026-2030 (met optieja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Utrecht wordt mandaat, volmacht en machtiging verleend om in het kader van de inkoop Jeugdbescherming, Jeugdreclassering en Veilig Thuis 2026-2030 (met optiejaren) als ‘penvoerder’ de volgende (rechts)handelingen in het kader van de aanbestedingsprocedure te verricht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Klachtafhandeling bij aanbesteden gemeente Utrecht.</text:p>
              </text:list-item>
              <text:list-item text:style-override="id1-3-2-2-1-3-6">
                <text:number>f.</text:number>
                <text:p text:style-name="al">het contract te sluiten met de vanuit de aanbesteding geselecteerde aanbieder(s) </text:p>
              </text:list-item>
              <text:list-item text:style-override="id1-3-2-2-1-3-7">
                <text:number>g.</text:number>
                <text:p text:style-name="al">het beheren en managen van de gesloten contract(en), waaronder evaluatie, aanpassing binnen de kaders van de aanbesteding(en) en besluiten tot verlenging en beëindiging;</text:p>
              </text:list-item>
              <text:list-item text:style-override="id1-3-2-2-1-3-8">
                <text:number>h.</text:number>
                <text:p text:style-name="al">het verrichten van alle voor vorenstaande punten benodigde handelinge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 </text:p>
              </text:list-item>
              <text:list-item text:style-override="id1-3-2-2-2-3-2">
                <text:number>b.</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de gemeente Utrecht mag ondermandaat en ondervolmacht verlenen. Op ondermandaat en ondervolmacht zijn deze bepalingen van overeenkomstige van toepassing. </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is geldig totdat het volledige inkooptraject is afgerond.</text:p>
          </text:section>
        </text:section>
        <text:section text:name="regeling-sluiting_id1-3-2-3" text:style-name="regeling-sluiting">
          <text:section text:name="ondertekening_id1-3-2-3-1">
            <text:p><text:span text:style-name="functie">Aldus besloten door het college van burgemeester en wethouders en de burgemeester van de gemeente Woerden op datum 18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M.H. Brander</text:span></text:p>
            <text:p><text:span text:style-name="functie">gemeentesecretaris</text:span></text:p>
          </text:section>
          <text:section text:name="ondertekening_id1-3-2-3-4">
            <text:p><text:span text:style-name="functie"/></text:p>
            <text:p><text:span text:style-name="functie">A. Noorthoek</text:span></text:p>
            <text:p><text:span text:style-name="functie">locoburgemees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Utrecht in met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92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inkoop Jeugdbescherming, Jeugdreclassering en Veilig Thuis 2026-2030 (met optiejaren)</meta:user-defined>
    <dc:language>nl</dc:language>
    <meta:user-defined meta:name="OVERHEIDop.locatietype/OVERHEIDop.gebiedsmarkering">Gemeente</meta:user-defined>
    <meta:user-defined meta:name="DC.title">Besluit mandaat, volmacht en machtiging inkoop Jeugdbescherming, Jeugdreclassering en Veilig Thuis 2026-2030 (met optiejaren)</meta:user-defined>
    <meta:user-defined meta:name="DCTERMS.W3CDTF/DCTERMS.available">2025-10-23</meta:user-defined>
    <meta:user-defined meta:name="DCTERMS.W3CDTF/OVERHEIDop.jaargang">2025</meta:user-defined>
    <meta:user-defined meta:name="OVERHEIDop.publicationIssue">459281</meta:user-defined>
    <meta:user-defined meta:name="OVERHEIDop.betreftRegeling">CVDR745776_1</meta:user-defined>
    <meta:user-defined meta:name="OVERHEIDop.GmbID/DC.identifier">gmb-2025-459281</meta:user-defined>
    <meta:user-defined meta:name="xs:date/OVERHEIDop.startdatum">2025-10-24</meta:user-defined>
    <meta:user-defined meta:name="OVERHEIDop.versieInformatie"/>
  </office:meta>
</office:document-meta>
</file>