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alcohol ontheffing van 18 t/m 29 december 2025 op de locatie Buiten de veerpoort,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-10-2025 heeft de gemeente een aanvraag ontvangen voor een alcohol ontheffing van 18 t/m 29 december 2025 op de locatie Buiten de veerpoort, Schoonhoven. De aanvraag is geregistreerd onder zaaknummer 19311737845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59279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279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279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9311737845</meta:user-defined>
    <dc:language>nl</dc:language>
    <meta:user-defined meta:name="OVERHEIDop.locatietype/OVERHEIDop.gebiedsmarkering">Vlak</meta:user-defined>
    <meta:user-defined meta:name="DC.title">Kennisgeving ontvangst aanvraag voor een alcohol ontheffing van 18 t/m 29 december 2025 op de locatie Buiten de veerpoort, Schoonhoven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9279</meta:user-defined>
    <meta:user-defined meta:name="OVERHEIDop.GmbID/DC.identifier">gmb-2025-459279</meta:user-defined>
    <meta:user-defined meta:name="OVERHEIDop.versieInformatie"/>
  </office:meta>
</office:document-meta>
</file>