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otlek 56 (zaaknummer 18942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6 oktober 2025, de volgende locatie van <text:span text:style-name="nadrukvet">Prokino BSO Het Stroomdal</text:span> uit het Landelijk Register Kinderopvang hebben verwijderd: </text:p>
            <text:p text:style-name="common-al">
            <text:span text:style-name="nadrukvet">Prokino BSO Het Stroomdal</text:span> gevestigd <text:span text:style-name="nadrukvet">Botlek 56, </text:span>8032 CG in Zwolle (registratienummer Landelijk Register Kinderopvang: <text:span text:style-name="nadrukvet">751355008</text:span>).</text:p>
            <text:p text:style-name="last-al">
            <text:span text:style-name="nadrukvet">Prokino BSO Het Stroomdal</text:span> 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2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Botlek 56 (zaaknummer 189428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78</meta:user-defined>
    <meta:user-defined meta:name="OVERHEIDop.GmbID/DC.identifier">gmb-2025-459278</meta:user-defined>
    <meta:user-defined meta:name="OVERHEIDop.versieInformatie"/>
  </office:meta>
</office:document-meta>
</file>