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anidastraat 4-2 1055H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de zolderberging naar woonruimte</text:p>
            <text:p text:style-name="common-al">Zaakadres: Granidastraat 4-2 1055HJ Amsterdam</text:p>
            <text:p text:style-name="common-al">Datum ontvangst: 15-09-2025</text:p>
            <text:p text:style-name="common-al">Zaaknummer: Z2025-038958</text:p>
            <text:p text:style-name="common-al">DSO-nummer: 202509150044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9273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273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273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8958</meta:user-defined>
    <meta:user-defined meta:name="DCTERMS.abstract">omzetten van de zolderberging naar woonruim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Granidastraat 4-2 1055HJ Amsterdam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273</meta:user-defined>
    <meta:user-defined meta:name="OVERHEIDop.GmbID/DC.identifier">gmb-2025-459273</meta:user-defined>
    <meta:user-defined meta:name="OVERHEIDop.versieInformatie"/>
  </office:meta>
</office:document-meta>
</file>