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het exploiteren van een McDonald's restaurant inclusief McDrive, locatie Kelvinstraat 1, 2723R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-10-2025 een besluit verzonden op de aanvraag met zaaknummer 2024-182081 voor het exploiteren van een McDonald's restaurant inclusief McDrive op locatie Kelvinstraat 1, 2723 RJ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27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182081</meta:user-defined>
    <meta:user-defined meta:name="DCTERMS.abstract">het exploiteren van een McDonald's restaurant inclusief McDrive, Kelvinstraat te Zoetermeer</meta:user-defined>
    <dc:language>nl</dc:language>
    <meta:user-defined meta:name="OVERHEIDop.locatietype/OVERHEIDop.gebiedsmarkering">Punt</meta:user-defined>
    <meta:user-defined meta:name="DC.title">Kennisgeving besluit Exploitatievergunning Horecabedrijf voor het exploiteren van een McDonald's restaurant inclusief McDrive, locatie Kelvinstraat 1, 2723RJ Zoeterme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71</meta:user-defined>
    <meta:user-defined meta:name="OVERHEIDop.GmbID/DC.identifier">gmb-2025-459271</meta:user-defined>
    <meta:user-defined meta:name="OVERHEIDop.versieInformatie"/>
  </office:meta>
</office:document-meta>
</file>