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oel op de locatie tussen Hoofdweg 35 en 37, 7382B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5</text:p>
            <text:p text:style-name="common-al">Kenmerk: Z2025-000021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2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4</meta:user-defined>
    <meta:user-defined meta:name="DCTERMS.abstract">tussen Hoofdweg 35 en 37, 7382BE Kl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een poel op de locatie tussen Hoofdweg 35 en 37, 7382BE Klarenbee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70</meta:user-defined>
    <meta:user-defined meta:name="OVERHEIDop.GmbID/DC.identifier">gmb-2025-459270</meta:user-defined>
    <meta:user-defined meta:name="OVERHEIDop.versieInformatie"/>
  </office:meta>
</office:document-meta>
</file>