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nidastraat 4-2 1055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 naar woonruimte</text:p>
            <text:p text:style-name="common-al">Zaakadres: Granidastraat 4-2 1055HJ Amsterdam</text:p>
            <text:p text:style-name="common-al">Datum ontvangst: 15-09-2025</text:p>
            <text:p text:style-name="common-al">Zaaknummer: Z2025-038958</text:p>
            <text:p text:style-name="common-al">DSO-nummer: 20250915004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26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6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6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58</meta:user-defined>
    <meta:user-defined meta:name="DCTERMS.abstract">omzetten van de zolderberging naar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anidastraat 4-2 1055HJ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67</meta:user-defined>
    <meta:user-defined meta:name="OVERHEIDop.GmbID/DC.identifier">gmb-2025-459267</meta:user-defined>
    <meta:user-defined meta:name="OVERHEIDop.versieInformatie"/>
  </office:meta>
</office:document-meta>
</file>