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naast Laagt 15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naast locatie Laagt 15 Almkerk (2025-0327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De gemeente neemt daarover waarschijnlijk voor 11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92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744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Gemeente Altena - Aanvraag vergunning voor het bouwen van een woning aan naast Laagt 15 Alm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65</meta:user-defined>
    <meta:user-defined meta:name="OVERHEIDop.GmbID/DC.identifier">gmb-2025-459265</meta:user-defined>
    <meta:user-defined meta:name="OVERHEIDop.versieInformatie"/>
  </office:meta>
</office:document-meta>
</file>