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text:list-style style:name="id1-3-2-8-5-1-8-9-1-2">
      <text:list-level-style-bullet text:bullet-char="-" text:level="1">
        <style:list-level-properties text:min-label-width="10mm"/>
      </text:list-level-style-bullet>
    </text:list-style>
    <text:list-style style:name="id1-3-2-8-5-1-8-9-1-2-1">
      <text:list-level-style-bullet text:bullet-char="-" text:level="1">
        <style:list-level-properties text:min-label-width="10mm"/>
      </text:list-level-style-bullet>
    </text:list-style>
    <text:list-style style:name="id1-3-2-8-5-1-8-9-1-2-2">
      <text:list-level-style-bullet text:bullet-char="-" text:level="1">
        <style:list-level-properties text:min-label-width="10mm"/>
      </text:list-level-style-bullet>
    </text:list-style>
    <text:list-style style:name="id1-3-2-8-5-1-8-9-1-2-3">
      <text:list-level-style-bullet text:bullet-char="-" text:level="1">
        <style:list-level-properties text:min-label-width="10mm"/>
      </text:list-level-style-bullet>
    </text:list-style>
    <text:list-style style:name="id1-3-2-8-5-1-8-9-1-2-4">
      <text:list-level-style-bullet text:bullet-char="-" text:level="1">
        <style:list-level-properties text:min-label-width="10mm"/>
      </text:list-level-style-bullet>
    </text:list-style>
    <text:list-style style:name="id1-3-2-8-5-1-8-9-1-2-5">
      <text:list-level-style-bullet text:bullet-char="-" text:level="1">
        <style:list-level-properties text:min-label-width="10mm"/>
      </text:list-level-style-bullet>
    </text:list-style>
    <text:list-style style:name="id1-3-2-8-5-1-8-9-1-2-6">
      <text:list-level-style-bullet text:bullet-char="-" text:level="1">
        <style:list-level-properties text:min-label-width="10mm"/>
      </text:list-level-style-bullet>
    </text:list-style>
    <text:list-style style:name="id1-3-2-8-5-1-8-9-1-2-7">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10-6-1-1">
      <style:table-column-properties/>
    </style:style>
    <style:style style:family="table-column" style:parent-style-name="colspec" style:name="id1-3-2-10-6-1-2">
      <style:table-column-properties/>
    </style:style>
    <style:style style:family="table-column" style:parent-style-name="colspec" style:name="id1-3-2-10-6-1-3">
      <style:table-column-properties/>
    </style:style>
    <style:style style:family="table-column" style:parent-style-name="colspec" style:name="id1-3-2-10-6-1-4">
      <style:table-column-properties/>
    </style:style>
    <style:style style:family="table-column" style:parent-style-name="colspec" style:name="id1-3-2-10-6-1-5">
      <style:table-column-properties/>
    </style:style>
    <style:style style:family="table-column" style:parent-style-name="colspec" style:name="id1-3-2-10-6-1-6">
      <style:table-column-properties/>
    </style:style>
    <style:style style:family="table-column" style:parent-style-name="colspec" style:name="id1-3-2-10-6-1-7">
      <style:table-column-properties/>
    </style:style>
    <style:style style:family="table-column" style:parent-style-name="colspec" style:name="id1-3-2-10-16-1-1">
      <style:table-column-properties/>
    </style:style>
    <style:style style:family="table-column" style:parent-style-name="colspec" style:name="id1-3-2-10-16-1-2">
      <style:table-column-properties/>
    </style:style>
  </office:automatic-styles>
  <office:body>
    <office:text>
      <text:p text:style-name="new_page_staatscourant"/>
      <text:p text:style-name="single-kop-titel">Privacyreglement Basisregistratie Personen (BRP) gemeente Drimmelen 2025</text:p>
      <text:section text:name="regeling_id1-3-2" text:style-name="regeling">
        <text:section text:name="aanhef_id1-3-2-1" text:style-name="aanhef">
          <text:section text:name="preambule_id1-3-2-1-1" text:style-name="preambule">
            <text:p text:style-name="al">Burgemeester en wethouders van de gemeente Drimmelen;</text:p>
            <text:p text:style-name="al"/>
            <text:p text:style-name="al">Gelet op de Wet bescherming persoonsgegevens, de Wet basisregistratie personen en de Verordening basisregistratie personen;</text:p>
            <text:p text:style-name="al"/>
            <text:p text:style-name="al">Besluiten:</text:p>
            <text:p text:style-name="al"/>
            <text:p text:style-name="al">Het Privacyreglement Basisregistratie Personen (BRP) gemeente Drimmel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reglement verstaat onder:</text:p>
            <text:p text:style-name="al"/>
            <text:p text:style-name="al">
            <text:span text:style-name="nadrukvet">de Wet:</text:span> de Wet basisregistratie personen;</text:p>
            <text:p text:style-name="al"/>
            <text:p text:style-name="al">
            <text:span text:style-name="nadrukvet">besluit:</text:span> het Besluit basisregistratie personen;</text:p>
            <text:p text:style-name="al"/>
            <text:p text:style-name="al">
            <text:span text:style-name="nadrukvet">verordening:</text:span> de Verordening basisregistratie personen vastgesteld door de gemeenteraad d.d 27 februari 2014;</text:p>
            <text:p text:style-name="al"/>
            <text:p text:style-name="al">
            <text:span text:style-name="nadrukvet">basisregistratie personen:</text:span> de basisregistratie bevat persoonsgegevens over de ingezetenen van Nederland. De basisregistratie bevat persoonsgegevens over niet-ingezetenen voor zover deze wet daarin voorziet;</text:p>
            <text:p text:style-name="al"/>
            <text:p text:style-name="al">
            <text:span text:style-name="nadrukvet">BRP-V:</text:span> de verstrekkingsvoorziening als bedoeld in artikel 66a van het besluit;</text:p>
            <text:p text:style-name="al"/>
            <text:p text:style-name="al">
            <text:span text:style-name="nadrukvet">autorisatiebesluit:</text:span> een besluit als bedoeld in artikel 3.2, van de wet betreffende de systematische verstrekking van persoonsgegevens uit de BRP-V of uit de basisregistraties van andere gemeenten;</text:p>
            <text:p text:style-name="al"/>
            <text:p text:style-name="al">
            <text:span text:style-name="nadrukvet">ingeschrevene:</text:span> degene ten aanzien van wie een persoonslijst als bedoeld in artikel 1 van de wet BRP, in de basisregistratie is opgenomen;</text:p>
            <text:p text:style-name="al"/>
            <text:p text:style-name="al">
            <text:span text:style-name="nadrukvet">ingezetene:</text:span> de ingeschrevene die zijn adres heeft in een gemeente in Nederland en op wiens persoonslijst niet het gegeven van zijn overlijden of van zijn vertrek uit Nederland als actueel gegeven is opgenomen;</text:p>
            <text:p text:style-name="al"/>
            <text:p text:style-name="al">
            <text:span text:style-name="nadrukvet">authentiek gegeven:</text:span> een in de basisregistratie personen opgenomen gegeven dat op grond van artikel 1.1 n.van de wet als authentiek wordt aangemerkt;</text:p>
            <text:p text:style-name="al"/>
            <text:p text:style-name="al">
            <text:span text:style-name="nadrukvet">aangehaakt gegeven:</text:span> in de basisregistratie personen over de ingeschrevenen opgenomen gegeven anders dan ter uitvoering van de wet;</text:p>
            <text:p text:style-name="al"/>
            <text:p text:style-name="al">
            <text:span text:style-name="nadrukvet">verantwoordelijke:</text:span> het orgaan dat verantwoordelijk is voor de verwerking van persoonsgegevens in de basisregistratie personen en de uitvoering van het autorisatiebesluit;</text:p>
            <text:p text:style-name="al"/>
            <text:p text:style-name="al">
            <text:span text:style-name="nadrukvet">bewerker:</text:span> degene die, niet werkzaam binnen de gemeentelijke organisatie, het geheel of een gedeelte van het geautomatiseerde systeem onder zich heeft waarmee de basisregistratie personen wordt gevoerd;</text:p>
            <text:p text:style-name="al"/>
            <text:p text:style-name="al">
            <text:span text:style-name="nadrukvet">beheerder:</text:span> de functionaris die namens de verantwoordelijke is belast met de dagelijkse zorg voor de basisregistratie personen en het beheer van het autorisatiebesluit;</text:p>
            <text:p text:style-name="al"/>
            <text:p text:style-name="al">
            <text:span text:style-name="nadrukvet">afnemer:</text:span> bestuursorgaan als bedoeld in artikel 1:1, 1e lid van de Algemene wet bestuursrecht;</text:p>
            <text:p text:style-name="al"/>
            <text:p text:style-name="al">
            <text:span text:style-name="nadrukvet">binnengemeentelijke afnemer:</text:span> elke afnemer die een orgaan is van de gemeente;</text:p>
            <text:p text:style-name="al"/>
            <text:p text:style-name="al">
            <text:span text:style-name="nadrukvet">derde:</text:span> elke andere persoon of instelling dan een afnemer, een ingeschrevene;</text:p>
            <text:p text:style-name="al"/>
            <text:p text:style-name="al">
            <text:span text:style-name="nadrukvet">vrije derde:</text:span> een derde als bedoeld in artikel 3.9 van de wet BRP.</text:p>
          </text:section>
          <text:section text:name="artikel_id1-3-2-2-2" text:style-name="artikel">
            <text:p text:style-name="artikel_kop_titel"><text:span text:style-name="artikel_kop_label">Artikel</text:span> <text:span text:style-name="artikel_kop_nr">2</text:span> Beheer van de basisregistratie personen</text:p>
            <text:list text:style-name="id1-3-2-2-2-2">
              <text:list-item text:style-override="id1-3-2-2-2-2">
                <text:number>1.</text:number>
                <text:p text:style-name="al">Beheerder van de basisregistratie personen is het hoofd van de afdeling Sociaal Domein.</text:p>
              </text:list-item>
              <text:list-item text:style-override="id1-3-2-2-2-3">
                <text:number>2.</text:number>
                <text:p text:style-name="al">Bewerker van de basisregistratie personen is NVT.</text:p>
              </text:list-item>
              <text:list-item text:style-override="id1-3-2-2-2-4">
                <text:number>3.</text:number>
                <text:p text:style-name="al">De beheerder is bevoegd nadere invulling te geven aan:</text:p>
                <text:list text:style-name="id1-3-2-2-2-4-3">
                  <text:list-item text:style-override="id1-3-2-2-2-4-3-1">
                    <text:number>a.</text:number>
                    <text:p text:style-name="al">(te leggen) verbanden met andere gemeentelijke registraties;</text:p>
                  </text:list-item>
                  <text:list-item text:style-override="id1-3-2-2-2-4-3-2">
                    <text:number>b.</text:number>
                    <text:p text:style-name="al">(rechtstreekse) toegang tot de basisregistratie middels andere geautomatiseerde toepassingen;</text:p>
                  </text:list-item>
                  <text:list-item text:style-override="id1-3-2-2-2-4-3-3">
                    <text:number>c.</text:number>
                    <text:p text:style-name="al">verstrekkingen aan binnengemeentelijke afnemers of daaraan gelijkgestelden, die geen rechtstreekse toegang hebben tot de basisregistratie personen.</text:p>
                  </text:list-item>
                </text:list>
              </text:list-item>
            </text:list>
          </text:section>
          <text:section text:name="artikel_id1-3-2-2-3" text:style-name="artikel">
            <text:p text:style-name="artikel_kop_titel"><text:span text:style-name="artikel_kop_label">Artikel</text:span> <text:span text:style-name="artikel_kop_nr">3</text:span> Authentieke gegevens</text:p>
            <text:p text:style-name="al">Met inachtneming van het bepaalde in de artikelen 4, 5 en 6, worden tenminste de authentieke gegevens verstrekt aan alle binnengemeentelijke afnemers die deze gegevens uit de basisregistratie personen nodig hebben voor de vervulling van hun taken, zodanig dat deze afnemers aan hun verplichtingen krachtens de artikelen 1.3 en 2.34 van de wet kunnen voldoen.</text:p>
          </text:section>
          <text:section text:name="artikel_id1-3-2-2-4" text:style-name="artikel">
            <text:p text:style-name="artikel_kop_titel"><text:span text:style-name="artikel_kop_label">Artikel</text:span> <text:span text:style-name="artikel_kop_nr">4</text:span> Rechtstreekse toegang tot de basisregistratie personen en de BRP-V</text:p>
            <text:list text:style-name="id1-3-2-2-4-2">
              <text:list-item text:style-override="id1-3-2-2-4-2">
                <text:number>1.</text:number>
                <text:p text:style-name="al">Rechtstreekse toegang tot de basisregistratie personen hebben:</text:p>
                <text:list text:style-name="id1-3-2-2-4-2-3">
                  <text:list-item text:style-override="id1-3-2-2-4-2-3-1">
                    <text:number>a.</text:number>
                    <text:p text:style-name="al">de beheerder en de door hem aangewezen medewerkers van het cluster burgerzaken en de afdeling Sociaal Domein;</text:p>
                  </text:list-item>
                  <text:list-item text:style-override="id1-3-2-2-4-2-3-2">
                    <text:number>b.</text:number>
                    <text:p text:style-name="al">de bewerker en diens medewerkers, voor zover dat noodzakelijk is voor de uitvoering van de overeenkomst tussen de bewerker en de gemeente;</text:p>
                  </text:list-item>
                  <text:list-item text:style-override="id1-3-2-2-4-2-3-3">
                    <text:number>c.</text:number>
                    <text:p text:style-name="al">voor zover niet in een convenant geregeld, de in bijlage 1 bij dit reglement vermelde binnengemeentelijke afnemers.</text:p>
                  </text:list-item>
                </text:list>
              </text:list-item>
              <text:list-item text:style-override="id1-3-2-2-4-3">
                <text:number>2.</text:number>
                <text:p text:style-name="al">De in bijlage 1 genoemde binnengemeentelijke afnemers hebben rechtstreekse toegang tot de in die bijlage vermelde gegevens in de basisregistratie personen. Zij mogen deze gegevens slechts gebruiken voor de uitvoering van de hun bij wet of door het gemeentebestuur opgedragen taken.</text:p>
              </text:list-item>
              <text:list-item text:style-override="id1-3-2-2-4-4">
                <text:number>3.</text:number>
                <text:p text:style-name="al">Voor zover daartoe geautoriseerd krachtens het autorisatiebesluit, hebben de in bijlage 1 genoemde binnengemeentelijke afnemers, rechtstreekse toegang tot de in die bijlage vermelde gegevens in de BRP-V. Zij mogen deze gegevens slechts gebruiken voor de uitvoering van de hun bij wet of door het gemeentebestuur opgedragen taken.</text:p>
              </text:list-item>
              <text:list-item text:style-override="id1-3-2-2-4-5">
                <text:number>4.</text:number>
                <text:p text:style-name="al">Zij hebben de richtlijnen van de beheerder met betrekking tot beveiliging en bescherming van de persoonlijke levenssfeer op te volgen.</text:p>
              </text:list-item>
            </text:list>
          </text:section>
          <text:section text:name="artikel_id1-3-2-2-5" text:style-name="artikel">
            <text:p text:style-name="artikel_kop_titel"><text:span text:style-name="artikel_kop_label">Artikel</text:span> <text:span text:style-name="artikel_kop_nr">5</text:span> Verstrekking aan binnengemeentelijke afnemers</text:p>
            <text:p text:style-name="al">De in bijlage 2 vermelde binnengemeentelijke afnemers de in die tabel aangegeven gegevens systematisch verstrekt ten behoeve van de eveneens in die tabel aangegeven doeleinden.</text:p>
          </text:section>
          <text:section text:name="artikel_id1-3-2-2-6" text:style-name="artikel">
            <text:p text:style-name="artikel_kop_titel"><text:span text:style-name="artikel_kop_label">Artikel</text:span> <text:span text:style-name="artikel_kop_nr">6</text:span> Verbanden met andere gemeentelijke registraties</text:p>
            <text:list text:style-name="id1-3-2-2-6-2">
              <text:list-item text:style-override="id1-3-2-2-6-2">
                <text:number>1.</text:number>
                <text:p text:style-name="al">Op grond van 3.8 van de wet BRP, met het oog op het met elkaar in verband brengen, van verwerkingen van persoonsgegevens, worden vanuit de basisregistratie aan de in Bijlage 3 genoemde beheerders van andere gemeentelijke registraties gegevens verstrekt.</text:p>
              </text:list-item>
              <text:list-item text:style-override="id1-3-2-2-6-3">
                <text:number>2.</text:number>
                <text:p text:style-name="al">De betreffende gegevens kunnen in een convenant worden vastgelegd.</text:p>
              </text:list-item>
            </text:list>
          </text:section>
          <text:section text:name="artikel_id1-3-2-2-7" text:style-name="artikel">
            <text:p text:style-name="artikel_kop_titel"><text:span text:style-name="artikel_kop_label">Artikel</text:span> <text:span text:style-name="artikel_kop_nr">7</text:span> Telefonische verzoeken om gegevensverstrekking</text:p>
            <text:p text:style-name="al">Aan buitengemeentelijke afnemers, verplichte derden, als bedoeld in artikel 3.6 van de wet, en andere gemeenten worden telefonisch slechts in bijzondere omstandigheden, ter beoordeling van de beheerder, inlichtingen verstrekt.</text:p>
          </text:section>
          <text:section text:name="artikel_id1-3-2-2-8" text:style-name="artikel">
            <text:p text:style-name="artikel_kop_titel"><text:span text:style-name="artikel_kop_label">Artikel</text:span> <text:span text:style-name="artikel_kop_nr">8</text:span> Overige verstrekkingen en de gegevens die kunnen worden verstrekt</text:p>
            <text:p text:style-name="al">Met inachtneming van artikel 3.9, tweede lid van de wet kunnen, in andere gevallen dan bedoeld in de artikelen 3.3 en 3.6 van de wet, aan de in Bijlage 4 bij dit reglement aan te geven overige verzoekers gegevens worden verstrekt voor wat betreft de daarbij aangegeven gegevens en uitsluitend voor de daarbij aangegeven doeleinden en voor zover de persoonlijke levenssfeer daardoor niet onevenredig wordt geschaad.</text:p>
          </text:section>
          <text:section text:name="artikel_id1-3-2-2-9" text:style-name="artikel">
            <text:p text:style-name="artikel_kop_titel"><text:span text:style-name="artikel_kop_label">Artikel</text:span> <text:span text:style-name="artikel_kop_nr">9</text:span> Terugmeldplicht</text:p>
            <text:list text:style-name="id1-3-2-2-9-2">
              <text:list-item text:style-override="id1-3-2-2-9-2">
                <text:number>1.</text:number>
                <text:p text:style-name="al">Een binnengemeentelijke afnemer die gerede twijfel heeft over de juistheid van een authentiek gegeven dat hij verstrekt heeft gekregen uit de basisregistratie personen, de basisregistratie persoonsgegevens van andere gemeenten of de BRP-V doet hiervan mededeling aan de beheerder.</text:p>
              </text:list-item>
              <text:list-item text:style-override="id1-3-2-2-9-3">
                <text:number>2.</text:number>
                <text:p text:style-name="al">De beheerder regelt de wijze waarop de mededelingen worden gedaan.</text:p>
              </text:list-item>
              <text:list-item text:style-override="id1-3-2-2-9-4">
                <text:number>3.</text:number>
                <text:p text:style-name="al">De beheerder regelt de wijze waarop de kennisgeving aan de binnengemeentelijke afnemer naar aanleiding van een melding wordt gedaan, met inachtneming van het bepaalde in artikel 2.34 van de wet en de artikelen 62 en 63 van het besluit.</text:p>
              </text:list-item>
              <text:list-item text:style-override="id1-3-2-2-9-5">
                <text:number>4.</text:number>
                <text:p text:style-name="al">In Bijlage 5 worden de binnengemeentelijke afnemers aangewezen die tevens mededeling doen in verband met andere dan authentieke gegevens die aan hen verstrekt zijn. Aangegeven wordt welke gegevens het betreft.</text:p>
              </text:list-item>
            </text:list>
          </text:section>
          <text:section text:name="artikel_id1-3-2-2-10" text:style-name="artikel">
            <text:p text:style-name="artikel_kop_titel"><text:span text:style-name="artikel_kop_label">Artikel</text:span> <text:span text:style-name="artikel_kop_nr">10</text:span> Protocolplicht</text:p>
            <text:p text:style-name="al">De beheerder houdt van het verstrekken van gegevens een protocol bij.</text:p>
          </text:section>
          <text:section text:name="artikel_id1-3-2-2-11" text:style-name="artikel">
            <text:p text:style-name="artikel_kop_titel"><text:span text:style-name="artikel_kop_label">Artikel</text:span> <text:span text:style-name="artikel_kop_nr">11</text:span> Recht op inzage en kennisneming van verstrekking</text:p>
            <text:list text:style-name="id1-3-2-2-11-2">
              <text:list-item text:style-override="id1-3-2-2-11-2">
                <text:number>1.</text:number>
                <text:p text:style-name="al">Verzoeken om inzage en verzoeken om mededeling van verstrekkingen aan derden ten aanzien van gegevens van geregistreerden en aangehaakte gegevens worden ingediend bij de beheerder.</text:p>
              </text:list-item>
              <text:list-item text:style-override="id1-3-2-2-11-3">
                <text:number>2.</text:number>
                <text:p text:style-name="al">De beheerder beslist namens de verantwoordelijke op de in het eerste lid genoemde verzoeken.</text:p>
              </text:list-item>
              <text:list-item text:style-override="id1-3-2-2-11-4">
                <text:number>3.</text:number>
                <text:p text:style-name="al">De beheerder kan van de verzoeker verlangen dat deze zich in persoon bij hem vervoegt, ter vaststelling van de identiteit van de verzoeker.</text:p>
              </text:list-item>
            </text:list>
          </text:section>
          <text:section text:name="artikel_id1-3-2-2-12" text:style-name="artikel">
            <text:p text:style-name="artikel_kop_titel"><text:span text:style-name="artikel_kop_label">Artikel</text:span> <text:span text:style-name="artikel_kop_nr">12</text:span> Recht op correctie</text:p>
            <text:list text:style-name="id1-3-2-2-12-2">
              <text:list-item text:style-override="id1-3-2-2-12-2">
                <text:number>1.</text:number>
                <text:p text:style-name="al">Verzoeken om verbetering, aanvulling of verwijdering van gegevens van geregistreerden en aangehaakte gegevens worden schriftelijk ingediend bij de beheerder.</text:p>
              </text:list-item>
              <text:list-item text:style-override="id1-3-2-2-12-3">
                <text:number>2.</text:number>
                <text:p text:style-name="al">De beheerder beslist namens de verantwoordelijke op de in het eerste lid genoemde verzoeken.</text:p>
              </text:list-item>
              <text:list-item text:style-override="id1-3-2-2-12-4">
                <text:number>3.</text:number>
                <text:p text:style-name="al">De beheerder kan van de verzoeker verlangen dat deze zich in persoon bij hem vervoegt, ter vaststelling van de identiteit van de verzoeker.</text:p>
              </text:list-item>
            </text:list>
          </text:section>
          <text:section text:name="artikel_id1-3-2-2-13" text:style-name="artikel">
            <text:p text:style-name="artikel_kop_titel"><text:span text:style-name="artikel_kop_label">Artikel</text:span> <text:span text:style-name="artikel_kop_nr">13</text:span> Verwijdering van gegevens</text:p>
            <text:p text:style-name="al">Gegevens van geregistreerden en aangehaakte gegevens worden door de beheerder uit de basisregistratie personen verwijderd na een daartoe strekkend besluit van de verantwoordelijke. De beheerder verwijdert deze gegevens bi</text:p>
          </text:section>
          <text:section text:name="artikel_id1-3-2-2-14" text:style-name="artikel">
            <text:p text:style-name="artikel_kop_titel"><text:span text:style-name="artikel_kop_label">Artikel</text:span> <text:span text:style-name="artikel_kop_nr">14</text:span> Beveiliging</text:p>
            <text:p text:style-name="al">De beheerder treft ten behoeve van de technische en organisatorische beveiliging de maatregelen als vermeld in het vastgestelde beveiligingsplan.</text:p>
          </text:section>
          <text:section text:name="artikel_id1-3-2-2-15" text:style-name="artikel">
            <text:p text:style-name="artikel_kop_titel"><text:span text:style-name="artikel_kop_label">Artikel</text:span> <text:span text:style-name="artikel_kop_nr">15</text:span> Vernietiging</text:p>
            <text:p text:style-name="al">Vernietiging van gegevens van geregistreerden en aangehaakte gegevens geschiedt met inachtneming van de Archiefwet 1995.</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Dit reglement wordt aangehaald als "Privacyreglement Basisregistratie Personen (BRP) gemeente Drimmelen 2025”.</text:p>
              </text:list-item>
            </text:list>
          </text:section>
        </text:section>
        <text:section text:name="regeling-sluiting_id1-3-2-3" text:style-name="regeling-sluiting">
          <text:section text:name="ondertekening_id1-3-2-3-1">
            <text:p><text:span text:style-name="functie">Aldus besloten te Drimmelen op 14 oktober 2025</text:span></text:p>
          </text:section>
          <text:section text:name="ondertekening_id1-3-2-3-2">
            <text:p><text:span text:style-name="functie"/></text:p>
            <text:p><text:span text:style-name="functie">Burgemeester en wethouders van de gemeente Drimmelen,</text:span></text:p>
          </text:section>
          <text:section text:name="ondertekening_id1-3-2-3-3">
            <text:p><text:span text:style-name="functie"/></text:p>
            <text:p><text:span text:style-name="functie">De locosecretaris,</text:span></text:p>
            <text:p><text:span text:style-name="functie">Mevrouw S.K. Maas</text:span></text:p>
          </text:section>
          <text:section text:name="ondertekening_id1-3-2-3-4">
            <text:p><text:span text:style-name="functie"/></text:p>
            <text:p><text:span text:style-name="functie">De burgemeester,</text:span></text:p>
            <text:p><text:span text:style-name="functie">De heer B. Scholtz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privacyreglement BRP van de gemeente Drimmelen </text:p>
          <text:p text:style-name="al">Dit reglement vloeit voort uit de Verordening basisregistratie personen (BRP). De verordening omvat het bestuurlijk-juridisch kader voor de persoonsinformatiehuishouding met ingang van 1 januari 2010. De raad heeft de nadere regeling van verantwoordelijkheid, beheer en gegevensverwerking opgedragen aan het college van burgemeester en wethouders in hun rol als verantwoordelijke voor de verwerking van persoonsgegevens in de BRP. Hieronder volgt voor zover nodig een nadere toelichting op de artikelen in dit reglement.</text:p>
          <text:p text:style-name="al"/>
          <text:p text:style-name="al">
          <text:span text:style-name="nadrukvet">Artikel 1.</text:span>
        </text:p>
          <text:p text:style-name="al">In dit artikel worden de begripsbepalingen uitgewerkt. Het reglement betreft de basisregistratie personen. Dat is een combinatie van de basisregistratie, waarin persoonsgegevens van personen die in gemeente Drimmelen woonachtig zijn en de registratie van gegevens van niet-inwoners. Om over de gegevens van niet-inwoners te kunnen beschikken is een besluit van de minister van Binnenlandse Zaken nodig, het onder g in dit artikel genoemde autorisatiebesluit.</text:p>
          <text:p text:style-name="al"/>
          <text:p text:style-name="al">
          <text:span text:style-name="nadrukvet">Artikel 2.</text:span>
        </text:p>
          <text:p text:style-name="al">Het beheer van de basisregistratie personen is belegd bij het hoofd van de afdeling Sociaal Domein.</text:p>
          <text:p text:style-name="al"/>
          <text:p text:style-name="al">
          <text:span text:style-name="nadrukvet">Artikel 3. Doel van de basisregistratie personen</text:span>
        </text:p>
          <text:p text:style-name="al">In het doel van de basisregistratie personen komt tot uitdrukking ten behoeve van welke organen en instellingen de gegevens worden geadministreerd. Bovendien geeft dit artikel aan ten behoeve waarvan deze organen en instellingen gegevens verstrekt kunnen krijgen.</text:p>
          <text:p text:style-name="al"/>
          <text:p text:style-name="al">
          <text:span text:style-name="nadrukvet">Artikel 4. Rechtstreekse toegang tot de basisregistratie personen en de BRP-V</text:span>
        </text:p>
          <text:p text:style-name="al">Rechtstreekse toegang wil zeggen: het via een "on-line verbinding" kunnen raadplegen of muteren van gegevens, zonder tussenkomst van anderen. Lid 1, sub a regelt de toegang van de beheerder en de medewerkers bij de afdelingen die uitvoering geven aan de Wet BRP. Lid 1, sub b heeft betrekking op de toegang door een bewerker.</text:p>
          <text:p text:style-name="al"/>
          <text:p text:style-name="al">Behalve de reguliere afdelingen van een gemeente, zoals belastingen of Sociaal Domein, kan het regionale politiekorps op dezelfde wijze toegang hebben tot de BRP. Dit is geregeld in artikel 96, tweede lid van de lid Wet BRP.</text:p>
          <text:p text:style-name="al"/>
          <text:p text:style-name="al">
          <text:span text:style-name="nadrukvet">Artikel 5. Verstrekking van gegevens aan binnengemeentelijke afnemers</text:span>
        </text:p>
          <text:p text:style-name="al">Er zijn binnengemeentelijke afnemers aan wie systematisch gegevens worden verstrekt zonder dat hun rechtstreekse toegang tot de basisregistratie personen is gegeven. In dit verband kan worden gedacht aan periodieke selecties.</text:p>
          <text:p text:style-name="al"/>
          <text:p text:style-name="al">
          <text:span text:style-name="nadrukvet">Artikel 6. Verbanden met andere registraties</text:span>
        </text:p>
          <text:p text:style-name="al">Op grond van dit artikel vindt verstrekking van persoonsgegevens uit de basisregistratie personen aan andere binnengemeentelijke afdelingen plaats. Het aanleggen van verbanden hangt samen met het gemeentelijk informatiebeleid. De Wet BRP verplicht in art. 3.8 het benoemen van de verbanden die in de gemeente zijn </text:p>
          <text:p text:style-name="al"/>
          <text:p text:style-name="al">
          <text:span text:style-name="nadrukvet">Artikel 8. Overige verstrekkingen</text:span>
        </text:p>
          <text:p text:style-name="al">Gemeenten hebben de bevoegdheid om op basis van artikel 3.9 van de Wet BRP bij of krachtens verordening te bepalen of en in welke mate gegevens worden verstrekt uit de basisregistratie aan zogenaamde vrije derden.</text:p>
          <text:p text:style-name="al"/>
          <text:p text:style-name="al">Voorwaarde is dat het gemeentelijk verstrekkingenbeleid is vastgelegd bij of krachtens een gemeentelijke verordening. </text:p>
          <text:p text:style-name="al"/>
          <text:p text:style-name="al">Het verstrekken van gegevens aan commerciële bedrijven behoort niet tot het doel van de BRP en staat in beginsel op gespannen voet met de primaire doelstelling van de basisregistraties. Om die reden wordt gegevensverstrekking op grond van artikel 3.9 aan commerciële instellingen en bedrijven volledig uitgesloten. Commerciële instellingen zoals bijvoorbeeld incassobureaus hebben dus geen recht op gegevensverstrekking.</text:p>
          <text:p text:style-name="al"/>
          <text:p text:style-name="al">Ook de categorie van gegevens die mogen worden verstrekt, is verder afgebakend. Over het algemeen mogen alleen de in artikel 3.9, tweede lid Wet BRP vermelde gegevens worden verstrekt. Ingevolge artikel 2.59 van de Wet BRP heeft de burger het recht geheimhouding tot verstrekking van zijn gegevens te vragen. In dat geval wordt de gevraagde informatie niet verstrekt.</text:p>
          <text:p text:style-name="al"/>
          <text:p text:style-name="al">Onder artikel 3.9 Wet BRP is gegevensverstrekking alleen mogelijk aan rechtspersonen zonder winstoogmerk voor zover de verstrekking noodzakelijk is in het belang van betrokkenen of van de rechten en vrijheden van anderen. Daarbij wordt nagegaan of de verstrekking wordt gerechtvaardigd door een dringende maatschappelijke behoefte, een gemeentelijk belang, of de verstrekking in de juiste verhouding staat tot het doel waarvoor de gegevens worden gevraagd en of dit doel op een minder ingrijpende wijze kan worden bereikt.</text:p>
          <text:p text:style-name="al"/>
          <text:p text:style-name="al">Een voorbeeld van gegevensverstrekkingen aan rechtspersonen is de verstrekking van gegevens aan woningcorporaties in het kader van de samenwerking op het gebied van de fraudebestrijding en eerlijke verdeling van de woonruimte.</text:p>
          <text:p text:style-name="al"/>
          <text:p text:style-name="al">Aan particulieren mogen gegevens worden verstrekt ten behoeve van een persoonlijk niet­ commercieel belang zoals in verband met een reünie of opsporing van een familielid. Verplicht is gesteld dat de gemeente eerst uitdrukkelijk toestemming verkrijgt van de ingeschrevene van wie de gegevens worden verstrekt. De schriftelijke toestemmingen moeten een jaar lang worden bewaard. Daarnaast moeten informatieverstrekkingen die plaatsvinden op basis van artikel 3.9 worden geprotocolleerd (artikel 9).</text:p>
          <text:p text:style-name="al"/>
          <text:p text:style-name="al">
          <text:span text:style-name="nadrukvet">Artikel 9.</text:span>
        </text:p>
          <text:p text:style-name="al">Dit artikel regelt de verplichting van bestuursorganen om bij gerede twijfel aan de juistheid van de authentieke gegevens terug te melden aan de beheerder van de basisregistratie.</text:p>
          <text:p text:style-name="al">Gegevensuitwisselingen beperken zich in het algemeen niet uitsluitend tot de authentieke gegevens. Ook in de niet-authentieke gegevens kunnen eventuele fouten voorkomen, die door daartoe door het college aan te wijzen afnemers teruggemeld moeten kunnen worden.</text:p>
          <text:p text:style-name="al"/>
          <text:p text:style-name="al">Op grond van artikel 2.34, van de wet BRP is het college van burgemeester en wethouders de bevoegdheid toegekend om:</text:p>
          <text:list text:style-name="id1-3-2-4-44">
            <text:list-item text:style-override="id1-3-2-4-44-1">
              <text:number>•</text:number>
              <text:p text:style-name="al">nadere regels te stellen omtrent de terugmelding door de binnengemeentelijke afnemers aan de basisregistratie;</text:p>
            </text:list-item>
            <text:list-item text:style-override="id1-3-2-4-44-2">
              <text:number>•</text:number>
              <text:p text:style-name="al">nadere regels te stellen omtrent de kennisgeving door het college aan de binnengemeentelijke afnemer naar aanleiding van een terugmelding;</text:p>
            </text:list-item>
            <text:list-item text:style-override="id1-3-2-4-44-3">
              <text:number>•</text:number>
              <text:p text:style-name="al">binnengemeentelijke afnemers aan te wijzen die een terugmelding doen op andere dan de authentieke gegevens, waarbij is aangegeven welke gegevens dit betreft.</text:p>
            </text:list-item>
          </text:list>
          <text:p text:style-name="al">De 'terugmelding aan de basisregistratie' houdt zowel terugmelding in aan de eigen basisregistratie van de gemeente Drimmelen als ook aan de basisregistraties van de andere gemeenten.</text:p>
          <text:p text:style-name="al"/>
          <text:p text:style-name="al">
          <text:span text:style-name="nadrukvet">Artikelen 10 tot en met 13.</text:span>
        </text:p>
          <text:p text:style-name="al">De wet BRP regelt uitputtend de rechten van de burger met betrekking tot inzage, correctie en verwijdering van diens gegevens in de basisregistratie. Op het deel van de basisregistratie dat niet als basisregistratie wordt aangemerkt, is de Wet bescherming persoonsgegevens van toepassing. De rechten die de burger op grond van die wet heeft, zijn overgenomen in dit reglement.</text:p>
          <text:p text:style-name="al"/>
          <text:p text:style-name="al">
          <text:span text:style-name="nadrukvet">Artikel 14. Beveiliging</text:span>
        </text:p>
          <text:p text:style-name="al">De BRP stelt een aantal eisen op het gebied van beveiliging:</text:p>
          <text:p text:style-name="al">Artikel 31 Besluit BRP stelt dat er voldoende voorzieningen van technische en organisatorische aard getroffen moeten zijn ter beveiliging van de in de BRP vermelde gegevens tegen verlies of aantasting van deze gegevens en tegen onbevoegde kennisneming, wijziging of verstrekking van deze gegevens.</text:p>
          <text:p text:style-name="al"/>
          <text:p text:style-name="al">Het daarin gestelde is uit te splitsen naar de volgende aandachtsgebieden:</text:p>
          <text:list text:style-name="id1-3-2-4-55">
            <text:list-item text:style-override="id1-3-2-4-55-1">
              <text:number>•</text:number>
              <text:p text:style-name="al">Het systeem dan wel de methode voor het ontwikkelen, uitvoeren, meten dan wel controleren en bijsturen van beveiligingsmaatregelen;</text:p>
            </text:list-item>
            <text:list-item text:style-override="id1-3-2-4-55-2">
              <text:number>•</text:number>
              <text:p text:style-name="al">de maatregelen van technische aard om verlies, aantasting en onbevoegde kennisneming, wijziging of verstrekking van deze gegevens te voorkomen;</text:p>
            </text:list-item>
            <text:list-item text:style-override="id1-3-2-4-55-3">
              <text:number>•</text:number>
              <text:p text:style-name="al">de maatregelen van organisatorische aard om verlies, aantasting en onbevoegde kennisneming, wijziging of verstrekking van deze gegevens te voorkomen.</text:p>
            </text:list-item>
          </text:list>
          <text:p text:style-name="al">In gemeente Drimmelen zijn er maatregelen getroffen op deze terreinen. De maatregelen zullen worden opgenomen in een beveiligingsplan.</text:p>
          <text:p text:style-name="al"/>
          <text:p text:style-name="al">
          <text:span text:style-name="nadrukvet">Artikel 15. Slotbepaling</text:span>
        </text:p>
          <text:p text:style-name="al">Gegeven de substantiële wijzigingen stellen wij voor om het Reglement gemeentelijke basisregistratie persoonsgegevens van 11 maart 2008 in zijn geheel te vervangen door het onderhavig Reglement basisregistratie personen.</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Lijst van binnengemeentelijke afnemers met een raadpleegmogelijkheid in de basisregistratie en de BRP-V</text:span>
        </text:p>
          <text:p text:style-name="al"/>
          <text:p text:style-name="al">De medewerkers van de volgende organisatieonderdelen van de gemeente Drimmelen hebben rechtstreekse toegang tot de basisregistratie en tot de BRP-V, voor zover daartoe geautoriseerd op grond van het autorisatiebesluit. De bevoegdheid van rechtstreekse raadpleging van de BRP-V, blijkt uit het feit dat in de kolom Gegevensset BRP-V de benodigde gegevens zijn aangekruist.</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Gegevens Basisregistratie</text:span>
                  </text:p>
                </table:table-cell>
                <table:table-cell table:style-name="cell_frame_all" table:number-rows-spanned="1" table:number-columns-spanned="1">
                  <text:p text:style-name="table_al">
                    <text:span text:style-name="nadrukvet">Gegevens BRP-V</text:span>
                  </text:p>
                </table:table-cell>
              </table:table-row>
              <table:table-row table:style-name="row">
                <table:table-cell table:style-name="cell_frame_all" table:number-rows-spanned="1" table:number-columns-spanned="1">
                  <text:p text:style-name="table_al">Burgerzaken en afdeling Sociaal Domein </text:p>
                </table:table-cell>
                <table:table-cell table:style-name="cell_frame_all" table:number-rows-spanned="1" table:number-columns-spanned="1">
                  <text:p text:style-name="table_al">Wet BRP, Kieswet, Besluit burgerlijke Stand, Burgerlijk Wetboek, Nationaliteitswetgeving</text:p>
                  <text:p text:style-name="table_al">Wet op de lijkbezorging, Wet justitiële documentatie, Vreemdelingenwet, Paspoortwet en regelgeving rijbewijzen, Toekennen van onderscheidingen en huwelijksjubilarissen,</text:p>
                  <text:p text:style-name="table_al">Wet 29/09/1815 Instelling van de Orde van de Nederlandse Leeuw,</text:p>
                  <text:p text:style-name="table_al">Wet 29/9/1815 instelling van de Orde van Oranje-Nassau en het Besluitvan 10 mei 1995, nadere regels Orde van van de NederlandseLeeuw, Verordening lijkbezorginsrechten</text:p>
                </table:table-cell>
                <table:table-cell table:style-name="cell_frame_all" table:number-rows-spanned="1" table:number-columns-spanned="1">
                  <text:p text:style-name="table_al">Alle gegevens op PL en verwijsgegevens</text:p>
                </table:table-cell>
                <table:table-cell table:style-name="cell_frame_all" table:number-rows-spanned="1" table:number-columns-spanned="1">
                  <text:p text:style-name="table_al">Alle in de BRP-V aanwezige gegevens</text:p>
                </table:table-cell>
              </table:table-row>
              <table:table-row table:style-name="row">
                <table:table-cell table:style-name="cell_frame_all" table:number-rows-spanned="1" table:number-columns-spanned="1">
                  <text:p text:style-name="table_al">Afdeling Middelen</text:p>
                </table:table-cell>
                <table:table-cell table:style-name="cell_frame_all" table:number-rows-spanned="1" table:number-columns-spanned="1">
                  <text:p text:style-name="table_al">
                    <text:span text:style-name="nadrukvet">Art </text:span>216</text:p>
                  <text:p text:style-name="table_al">Gemeentewet,</text:p>
                  <text:p text:style-name="table_al">Invorderingswet, Gemeentelijke WOZ Verordening, Afvalstoffenheffing, Gemeentelijke Belastingen</text:p>
                </table:table-cell>
                <table:table-cell table:style-name="cell_frame_all" table:number-rows-spanned="1" table:number-columns-spanned="1">
                  <text:p text:style-name="table_al">Persoonsgegevens, verblijfplaatsgegevens en verwij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Grondgebied</text:p>
                </table:table-cell>
                <table:table-cell table:style-name="cell_frame_all" table:number-rows-spanned="1" table:number-columns-spanned="1">
                  <text:p text:style-name="table_al">Wet Milieubeheer, Wet verontreiniging oppervlaktewater, Woningwet, WABO,WRO, Omgevingswet,</text:p>
                  <text:p text:style-name="table_al">Volkshuisvestingsbeleid, Leegstandswet en het <text:span text:style-name="nadrukvet">BW</text:span></text:p>
                </table:table-cell>
                <table:table-cell table:style-name="cell_frame_all" table:number-rows-spanned="1" table:number-columns-spanned="1">
                  <text:p text:style-name="table_al">Persoonsgegevens, verblijfplaatsgegevens en verwij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Sociaal Domein</text:p>
                </table:table-cell>
                <table:table-cell table:style-name="cell_frame_all" table:number-rows-spanned="1" table:number-columns-spanned="1">
                  <text:p text:style-name="table_al">Art.19 Leerplichtwet en art. 3 Leerplichtregeling</text:p>
                  <text:p text:style-name="table_al">1995. WWB, Bureau Opvang Nieuwkoers. Art. 2 Wet voorzieningen gehandicapten en Verordeing voorziening gehandicapten gemeente Drimmelen,WWBWMO, </text:p>
                  <text:p text:style-name="table_al"/>
                  <text:p text:style-name="table_al">
                    <text:span text:style-name="nadrukvet">
                      <text:span text:style-name="nadrukondlijn"> IOAW,IOAZ.</text:span>
                    </text:span>
                  </text:p>
                </table:table-cell>
                <table:table-cell table:style-name="cell_frame_all" table:number-rows-spanned="1" table:number-columns-spanned="1">
                  <text:p text:style-name="table_al">Adres,persoonsgegevens, oudergegevens,huwelijks gegevens,kindgegevens,overlijdensgegevens,gerela teerden,verblijfplaatsgege vens, reisdocumentgegevens,af nemersindicaties (waarvan niet de gevoelige) en verblijfs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atievoorziening afdeling Middelen</text:p>
                </table:table-cell>
                <table:table-cell table:style-name="cell_frame_all" table:number-rows-spanned="1" table:number-columns-spanned="1">
                  <text:p text:style-name="table_al">Het waarborgen van een juiste werking van de computer, het netwerk en de applicaties</text:p>
                </table:table-cell>
                <table:table-cell table:style-name="cell_frame_all" table:number-rows-spanned="1" table:number-columns-spanned="1">
                  <text:p text:style-name="table_al">Toegang tot alle in het systeem aanwezige gegevens</text:p>
                </table:table-cell>
                <table:table-cell table:style-name="cell_frame_all" table:number-rows-spanned="1" table:number-columns-spanned="1">
                  <text:p text:style-name="table_al">Alle in de BRP-V aanwezige gegevens</text:p>
                </table:table-cell>
              </table:table-row>
              <table:table-row table:style-name="row">
                <table:table-cell table:style-name="cell_frame_all" table:number-rows-spanned="1" table:number-columns-spanned="1">
                  <text:p text:style-name="table_al">Afdeling Openbare Werken</text:p>
                </table:table-cell>
                <table:table-cell table:style-name="cell_frame_all" table:number-rows-spanned="1" table:number-columns-spanned="1">
                  <text:p text:style-name="table_al">Wet op de lijkbezorging,</text:p>
                  <text:p text:style-name="table_al">WABO/Omgevinswet (kapvergunning)</text:p>
                </table:table-cell>
                <table:table-cell table:style-name="cell_frame_all" table:number-rows-spanned="1" table:number-columns-spanned="1">
                  <text:p text:style-name="table_al">Persoonsgegevens, verblijfplaatsgegevens, huwelijksgegevens, kindgegevens en verwij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Middelen</text:p>
                </table:table-cell>
                <table:table-cell table:style-name="cell_frame_all" table:number-rows-spanned="1" table:number-columns-spanned="1">
                  <text:p text:style-name="table_al">Toekennen van onderscheidingen en huwelijksjubilarissen. Wet 29/09/1815 Instelling van de Orde van de Nederlandse Leeuw.</text:p>
                  <text:p text:style-name="table_al">Wet 29/9/1815 instelling van de Orde van Oranje-Nassau en het Besluitvan 10 mei 1995, nadere regels Orde van van de<text:span text:style-name="nadrukondlijn"> Nederlandse Leeuw</text:span></text:p>
                </table:table-cell>
                <table:table-cell table:style-name="cell_frame_all" table:number-rows-spanned="1" table:number-columns-spanned="1">
                  <text:p text:style-name="table_al">Persoonsgegevens, oudergegevens, nationaliteitsgegevens, verblijfplaatsgegevens, kindgegevens, verwijsgegevens</text:p>
                </table:table-cell>
                <table:table-cell table:style-name="cell_frame_all" table:number-rows-spanned="1" table:number-columns-spanned="1"/>
              </table:table-row>
            </table:table>
            <text:p text:style-name="table_bottom"/>
          </text:section>
          <text:p text:style-name="al"/>
          <text:p text:style-name="al">De verantwoordelijke ( = het College van B&amp;W) kan, indien noodzakelijk nadere aanwijzingen geven met betrekking tot beveiliging en ter bescherming van de persoonlijke levenssfeer.</text:p>
          <text:p text:style-name="al">Alle binnengemeentelijke afnemers beschikken hooguit over een beperkte gedeeltelijke inzage.</text:p>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Lijst van binnengemeentelijke afnemers waar systematisch gegevens aan worden verstrekt uit de basisregistratie person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set</text:span>
                  </text:p>
                </table:table-cell>
              </table:table-row>
              <table:table-row table:style-name="row">
                <table:table-cell table:style-name="cell_frame_all" table:number-rows-spanned="1" table:number-columns-spanned="1">
                  <text:p text:style-name="table_al">Afdeling Sociaal Domein</text:p>
                </table:table-cell>
                <table:table-cell table:style-name="cell_frame_all" table:number-rows-spanned="1" table:number-columns-spanned="1">
                  <text:p text:style-name="table_al">Uitvoering Sociale wetten. Uitvoering Leerplichtwet. Uitvoering Inburgering Nieuwkomers, Jeugdzorg en project "boekstart".</text:p>
                </table:table-cell>
                <table:table-cell table:style-name="cell_frame_all" table:number-rows-spanned="1" table:number-columns-spanned="1">
                  <text:p text:style-name="table_al">Mutatiegegevens: vestigingen, binnenverhuizingen, vertrekken, emigraties en geboorte overlijden</text:p>
                </table:table-cell>
              </table:table-row>
              <table:table-row table:style-name="row">
                <table:table-cell table:style-name="cell_frame_all" table:number-rows-spanned="1" table:number-columns-spanned="1">
                  <text:p text:style-name="table_al">Afdeling Middelen</text:p>
                </table:table-cell>
                <table:table-cell table:style-name="cell_frame_all" table:number-rows-spanned="1" table:number-columns-spanned="1">
                  <text:p text:style-name="table_al">Uitvoering belastingwetgeving (door SVHW in Klaaswaal), jubilea, vastgoedadministratie</text:p>
                </table:table-cell>
                <table:table-cell table:style-name="cell_frame_all" table:number-rows-spanned="1" table:number-columns-spanned="1">
                  <text:p text:style-name="table_al">Mutatiegegevens: vestigingen, binnenverhuizingen, vertrekken, emigraties en overlijd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text:p>
          <text:p text:style-name="al"/>
          <text:p text:style-name="al">
          <text:span text:style-name="nadrukvet">Lijst van binnengemeentelijke afnemers waaraan, met het oog op het met elkaar in verband brengen van verwerkingen van persoonsgegevens, gegevens worden verstrekt</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set</text:span>
                  </text:p>
                </table:table-cell>
              </table:table-row>
              <table:table-row table:style-name="row">
                <table:table-cell table:style-name="cell_frame_all" table:number-rows-spanned="1" table:number-columns-spanned="1">
                  <text:p text:style-name="table_al">Basisregistratiesysteem</text:p>
                </table:table-cell>
                <table:table-cell table:style-name="cell_frame_all" table:number-rows-spanned="1" table:number-columns-spanned="1">
                  <text:p text:style-name="table_al">Het in verband brengen van de volgende gegevensverwerkingen: CBR, GAB, BTP, GB, GWS, GMS, LGB, DIS, PRV, SQ1</text:p>
                </table:table-cell>
                <table:table-cell table:style-name="cell_frame_all" table:number-rows-spanned="1" table:number-columns-spanned="1">
                  <text:p text:style-name="table_al">Alle mutatiegegevens</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text:p>
          <text:p text:style-name="al"/>
          <text:p text:style-name="al">
          <text:span text:style-name="nadrukvet">Lijst van vrije derden waaraan gegevens worden verstrekt</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Welke categorie</text:span>
                  </text:p>
                </table:table-cell>
                <table:table-cell table:style-name="cell_frame_all" table:number-rows-spanned="1" table:number-columns-spanned="1">
                  <text:p text:style-name="table_al">
                    <text:span text:style-name="nadrukvet">Welke gegevens</text:span>
                  </text:p>
                </table:table-cell>
                <table:table-cell table:style-name="cell_frame_all" table:number-rows-spanned="1" table:number-columns-spanned="1">
                  <text:p text:style-name="table_al">
                    <text:span text:style-name="nadrukvet">Geheimhouding</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ext:span text:style-name="nadrukvet">Basis</text:span>
                  </text:p>
                </table:table-cell>
              </table:table-row>
              <table:table-row table:style-name="row">
                <table:table-cell table:style-name="cell_frame_all" table:number-rows-spanned="1" table:number-columns-spanned="1">
                  <text:p text:style-name="table_al">Bibliotheek (geen onderdeel van de gemeente)</text:p>
                </table:table-cell>
                <table:table-cell table:style-name="cell_frame_all" table:number-rows-spanned="1" table:number-columns-spanned="1">
                  <text:p text:style-name="table_al">Voor de bijhouding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text:span text:style-name="nadrukvet">BRP</text:span></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Buitenlandse EU-overheden</text:p>
                </table:table-cell>
                <table:table-cell table:style-name="cell_frame_all" table:number-rows-spanned="1" table:number-columns-spanned="1">
                  <text:p text:style-name="table_al">Ter uitvoering van de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Buitenlandse niet EU-overheden (met passend beschermingsniveau Art. 76 <text:span text:style-name="nadrukvet">WBP</text:span>) <text:a xlink:href="https://www.autoriteitpersoonsgegevens.nl/" xlink:type="simple"><text:span text:style-name="nadrukondlijn">www.cbpweb.nl</text:span></text:a></text:p>
                </table:table-cell>
                <table:table-cell table:style-name="cell_frame_all" table:number-rows-spanned="1" table:number-columns-spanned="1">
                  <text:p text:style-name="table_al">Ter uitvoering van de opgedragen taken en er moet sprake zijn van een Nederlands publiek belang!</text:p>
                  <text:p text:style-name="table_al">Advies: toestemming burger vrag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ext:p text:style-name="table_al">Art. 76 WBP</text:p>
                </table:table-cell>
              </table:table-row>
              <table:table-row table:style-name="row">
                <table:table-cell table:style-name="cell_frame_all" table:number-rows-spanned="1" table:number-columns-spanned="1">
                  <text:p text:style-name="table_al">Buitenlandse vertegenwoordigingen hier te lande</text:p>
                </table:table-cell>
                <table:table-cell table:style-name="cell_frame_all" table:number-rows-spanned="1" table:number-columns-spanned="1">
                  <text:p text:style-name="table_al">Ter uitvoering van de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Crematoria, begraafplaatsen</text:p>
                  <text:p text:style-name="table_al">(niet-gemeentelijke)</text:p>
                </table:table-cell>
                <table:table-cell table:style-name="cell_frame_all" table:number-rows-spanned="1" table:number-columns-spanned="1">
                  <text:p text:style-name="table_al">Voor de bijhouding van registraties verband houdende met het begraven en cremer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Culturele organisaties</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Fondsverwervende organisaties</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Instellingen/organisaties ten behoeve van:</text:p>
                  <text:list text:style-name="id1-3-2-8-5-1-8-9-1-2">
                    <text:list-item text:style-override="id1-3-2-8-5-1-8-9-1-2-1">
                      <text:number>-</text:number>
                      <text:p text:style-name="table_al">Maatschappelijke dienstverlening</text:p>
                    </text:list-item>
                    <text:list-item text:style-override="id1-3-2-8-5-1-8-9-1-2-2">
                      <text:number>-</text:number>
                      <text:p text:style-name="table_al">Algemene/geestelijke gezondheidszorg</text:p>
                    </text:list-item>
                    <text:list-item text:style-override="id1-3-2-8-5-1-8-9-1-2-3">
                      <text:number>-</text:number>
                      <text:p text:style-name="table_al">Kinderopvang</text:p>
                    </text:list-item>
                    <text:list-item text:style-override="id1-3-2-8-5-1-8-9-1-2-4">
                      <text:number>-</text:number>
                      <text:p text:style-name="table_al">Jeugdwelzijnswerk</text:p>
                    </text:list-item>
                    <text:list-item text:style-override="id1-3-2-8-5-1-8-9-1-2-5">
                      <text:number>-</text:number>
                      <text:p text:style-name="table_al">Ouderenzorg</text:p>
                    </text:list-item>
                    <text:list-item text:style-override="id1-3-2-8-5-1-8-9-1-2-6">
                      <text:number>-</text:number>
                      <text:p text:style-name="table_al">Gehandicaptenzorg</text:p>
                    </text:list-item>
                    <text:list-item text:style-override="id1-3-2-8-5-1-8-9-1-2-7">
                      <text:number>-</text:number>
                      <text:p text:style-name="table_al">Werkvoorziening</text:p>
                    </text:list-item>
                  </text:list>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Juridisch loket (indien de vraag komt van een advocaat van het juridisch loket t.b.v. een gerechtelijke procedure</text:p>
                </table:table-cell>
                <table:table-cell table:style-name="cell_frame_all" table:number-rows-spanned="1" table:number-columns-spanned="1">
                  <text:p text:style-name="table_al">Voor de aan deze organisatie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Kerken (niet zijnde de SILA)</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Kredietbank (privaatrechtelijk, bijvoorbeeld een stichting)</text:p>
                </table:table-cell>
                <table:table-cell table:style-name="cell_frame_all" table:number-rows-spanned="1" table:number-columns-spanned="1">
                  <text:p text:style-name="table_al">Voor de aan deze organisatie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Inburgeringsbureaus (niet gemeentelijk)</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Migrantenorganisaties</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Natuurlijke personen</text:p>
                </table:table-cell>
                <table:table-cell table:style-name="cell_frame_all" table:number-rows-spanned="1" table:number-columns-spanned="1">
                  <text:p text:style-name="table_al">Vooraf schriftelijke toestemming betrokkene (persoon/gezaghou-der</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text:p>
                  <text:p text:style-name="table_al">BRP</text:p>
                </table:table-cell>
              </table:table-row>
              <table:table-row table:style-name="row">
                <table:table-cell table:style-name="cell_frame_all" table:number-rows-spanned="1" table:number-columns-spanned="1">
                  <text:p text:style-name="table_al">Onderwijsinstellingen</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text:p>
                  <text:p text:style-name="table_al">genoemd in art. 3.9, lid 4</text:p>
                  <text:p text:style-name="table_al">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Ouderenorganisaties</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Patiëntenverenigingen</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Pensioenfondsen</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Plaatselijke afdelingen van politieke partijen</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Reclassering/verslaafden-zorg</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Sportorganisaties en -verenigingen</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Thuiszorgorganisaties</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Vakorganisaties</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Verenigingen en stichtingen met maatschappelijk of filantropisch doel</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Vrouwenorganisaties</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Woningbouwverenigingen/woningcorporaties</text:p>
                </table:table-cell>
                <table:table-cell table:style-name="cell_frame_all" table:number-rows-spanned="1" table:number-columns-spanned="1">
                  <text:p text:style-name="table_al">Ten behoeve van de bijhouding van de huuradministratie en de woningtoewijzing</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Voor het uitoefenen van patiëntenzorg en het innen van rekening ivm de zorg</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text:p>
          <text:p text:style-name="al"/>
          <text:p text:style-name="al">
          <text:span text:style-name="nadrukvet">Lijst van binnengemeentelijke afnemers, die zijn aangewezen tevens mededeling te doen in verband met andere dan authentieke gegevens die aan hen verstrekt zijn.</text:span>
        </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Alle afdelingen binnen de gemeente Drimmelen</text:p>
                </table:table-cell>
                <table:table-cell table:style-name="cell_frame_all" table:number-rows-spanned="1" table:number-columns-spanned="1">
                  <text:p text:style-name="table_al">Alle niet-authentieke BRP-gegevens</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6</text:span> Regeling gegevensverstrekkingen BRP (tabellen) in aanvulling op vastgestelde BRP privacyregeling d.d. 14 oktober 2025</text:p>
          <text:p text:style-name="al"/>
          <text:p text:style-name="al">
          <text:span text:style-name="nadrukvet">Bijlage 1</text:span>
        </text:p>
          <text:p text:style-name="al">Deze bijlage behoort bij artikel 1 van de Regeling gegevensverstrekking Basisregistratie personen gemeente Drimmelen 2014 en bevat een opgave van de organisatieonderdelen en de taken die deze uitvoeren waarvoor gegevens uit de BRP kunnen worden verstrekt.</text:p>
          <text:p text:style-name="al"/>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column table:style-name="id1-3-2-10-6-1-5"/>
              <table:table-column table:style-name="id1-3-2-10-6-1-6"/>
              <table:table-column table:style-name="id1-3-2-10-6-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Organisatie</text:span>
                  </text:p>
                  <text:p text:style-name="table_al">
                    <text:span text:style-name="nadrukvet">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Soort verstrekking</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Bestuurssecretariaat afdeling Dienstverlening en Ondersteuning</text:p>
                </table:table-cell>
                <table:table-cell table:style-name="cell_frame_all" table:number-rows-spanned="1" table:number-columns-spanned="1">
                  <text:p text:style-name="table_al">Jubilea overzichten: 50, 55, 60, 65en 70 jarige huwelijken,100 en 100+ jarigen</text:p>
                </table:table-cell>
                <table:table-cell table:style-name="cell_frame_all" table:number-rows-spanned="1" table:number-columns-spanned="1">
                  <text:p text:style-name="table_al">Felicitaties van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Kwartaal selectie</text:p>
                  <text:p text:style-name="table_al">Ad hoc (?)</text:p>
                </table:table-cell>
                <table:table-cell table:style-name="cell_frame_all" table:number-rows-spanned="1" table:number-columns-spanned="1">
                  <text:p text:style-name="table_al">NAW en NAW van de kinderen. Huwelijksplaats</text:p>
                </table:table-cell>
              </table:table-row>
              <table:table-row table:style-name="row">
                <table:table-cell table:style-name="cell_frame_all" table:number-rows-spanned="1" table:number-columns-spanned="1">
                  <text:p text:style-name="table_al">Afdeling Sociaal Domein</text:p>
                </table:table-cell>
                <table:table-cell table:style-name="cell_frame_all" table:number-rows-spanned="1" table:number-columns-spanned="1">
                  <text:p text:style-name="table_al">Overzicht kinderen in de leeftijd van 4 maanden</text:p>
                </table:table-cell>
                <table:table-cell table:style-name="cell_frame_all" table:number-rows-spanned="1" table:number-columns-spanned="1">
                  <text:p text:style-name="table_al">Tegengaan analfabetisme. Bijdrage aan een meer geletterde samenleving.</text:p>
                </table:table-cell>
                <table:table-cell table:style-name="cell_frame_all" table:number-rows-spanned="1" table:number-columns-spanned="1">
                  <text:p text:style-name="table_al">Kinderen die aan het leeftijdscriterium voldoen</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Maandelijkse selectie</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Afdeling Sociaal Domein</text:p>
                </table:table-cell>
                <table:table-cell table:style-name="cell_frame_all" table:number-rows-spanned="1" table:number-columns-spanned="1">
                  <text:p text:style-name="table_al">Inburgeringsprogramma</text:p>
                </table:table-cell>
                <table:table-cell table:style-name="cell_frame_all" table:number-rows-spanned="1" table:number-columns-spanned="1">
                  <text:p text:style-name="table_al">Wet Inburgering Nieuwkomers</text:p>
                </table:table-cell>
                <table:table-cell table:style-name="cell_frame_all" table:number-rows-spanned="1" table:number-columns-spanned="1">
                  <text:p text:style-name="table_al">Personen die aan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Maandelijkse selectie</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Afdeling Middelen </text:p>
                </table:table-cell>
                <table:table-cell table:style-name="cell_frame_all" table:number-rows-spanned="1" table:number-columns-spanned="1">
                  <text:p text:style-name="table_al">Uitvoering belastingtaken</text:p>
                </table:table-cell>
                <table:table-cell table:style-name="cell_frame_all" table:number-rows-spanned="1" table:number-columns-spanned="1">
                  <text:p text:style-name="table_al">Verificatie juistheid mutaties</text:p>
                </table:table-cell>
                <table:table-cell table:style-name="cell_frame_all" table:number-rows-spanned="1" table:number-columns-spanned="1">
                  <text:p text:style-name="table_al">Personen die aan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Maandelijks / 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Afdeling Sociaal Domein</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 leerlingenvervoer en regelen van vervoer en Leerplicht</text:p>
                </table:table-cell>
                <table:table-cell table:style-name="cell_frame_all" table:number-rows-spanned="1" table:number-columns-spanned="1">
                  <text:p text:style-name="table_al">Ouders, voogden, verzorgers van leerlingen </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Periodiek / 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Afdeling Grondgebied</text:p>
                </table:table-cell>
                <table:table-cell table:style-name="cell_frame_all" table:number-rows-spanned="1" table:number-columns-spanned="1">
                  <text:p text:style-name="table_al">Afvalinzameling</text:p>
                </table:table-cell>
                <table:table-cell table:style-name="cell_frame_all" table:number-rows-spanned="1" table:number-columns-spanned="1">
                  <text:p text:style-name="table_al">Verstrekken van afvalcontainers aan bewoners nieuw opgeleverde panden</text:p>
                </table:table-cell>
                <table:table-cell table:style-name="cell_frame_all" table:number-rows-spanned="1" table:number-columns-spanned="1">
                  <text:p text:style-name="table_al">Bewoners die aan criterium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Afdeling Middelen</text:p>
                </table:table-cell>
                <table:table-cell table:style-name="cell_frame_all" table:number-rows-spanned="1" table:number-columns-spanned="1">
                  <text:p text:style-name="table_al">Burgerpeiling</text:p>
                </table:table-cell>
                <table:table-cell table:style-name="cell_frame_all" table:number-rows-spanned="1" table:number-columns-spanned="1">
                  <text:p text:style-name="table_al">Inzicht in het welzijn en de betrokkenheid van wijkbewoners en doelgroepen</text:p>
                </table:table-cell>
                <table:table-cell table:style-name="cell_frame_all" table:number-rows-spanned="1" table:number-columns-spanned="1">
                  <text:p text:style-name="table_al">Inwoners in de leeftijd 18 tot en met 85 jaar</text:p>
                </table:table-cell>
                <table:table-cell table:style-name="cell_frame_all" table:number-rows-spanned="1" table:number-columns-spanned="1">
                  <text:p text:style-name="table_al">Algemeen Belang</text:p>
                </table:table-cell>
                <table:table-cell table:style-name="cell_frame_all" table:number-rows-spanned="1" table:number-columns-spanned="1">
                  <text:p text:style-name="table_al">Tweejaarlijks</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Afdeling Sociaal Domein</text:p>
                </table:table-cell>
                <table:table-cell table:style-name="cell_frame_all" table:number-rows-spanned="1" table:number-columns-spanned="1">
                  <text:p text:style-name="table_al">Minimabeleid</text:p>
                </table:table-cell>
                <table:table-cell table:style-name="cell_frame_all" table:number-rows-spanned="1" table:number-columns-spanned="1">
                  <text:p text:style-name="table_al">Evaluatie armoedebeleid </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Wettelijke taak</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Gepseudonimiseerd bestand</text:p>
                </table:table-cell>
              </table:table-row>
              <table:table-row table:style-name="row">
                <table:table-cell table:style-name="cell_frame_all" table:number-rows-spanned="1" table:number-columns-spanned="1">
                  <text:p text:style-name="table_al">Afdeling Dienstverlening en ondersteuning</text:p>
                </table:table-cell>
                <table:table-cell table:style-name="cell_frame_all" table:number-rows-spanned="1" table:number-columns-spanned="1">
                  <text:p text:style-name="table_al">Opvang Oekraïners</text:p>
                </table:table-cell>
                <table:table-cell table:style-name="cell_frame_all" table:number-rows-spanned="1" table:number-columns-spanned="1">
                  <text:p text:style-name="table_al">Verstrekken vergoeding leefgeld</text:p>
                </table:table-cell>
                <table:table-cell table:style-name="cell_frame_all" table:number-rows-spanned="1" table:number-columns-spanned="1">
                  <text:p text:style-name="table_al">Oekraïners</text:p>
                </table:table-cell>
                <table:table-cell table:style-name="cell_frame_all" table:number-rows-spanned="1" table:number-columns-spanned="1">
                  <text:p text:style-name="table_al">Wettelijke taak</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NAW met BSN</text:p>
                </table:table-cell>
              </table:table-row>
            </table:table>
            <text:p text:style-name="table_bottom"/>
          </text:section>
          <text:p text:style-name="al"/>
          <text:p text:style-name="al">Voor verstrekkingen aan de Gegevensmakelaar (Vicrea) wordt aangesloten bij besluit Autorisaties van <text:a xlink:href="http://publicaties.rvig.nl/Zoekresultaten?query=" xlink:type="simple">(<text:span text:style-name="nadrukondlijn">BZK besluit</text:span>)</text:a>. Gegevens die verstrekt worden de Gegevensmakelaar worden alleen verstrekt ingevolge artikel 3, 5 en 6 van dit besluit en alleen de gegevens die genoemd worden in de bijlagen 2 tot en met 24b van dit besluit mogen alleen op grond van de taken behorende bij de bijlagen worden verstrekt aan de afnemer via de Gegevensmakelaar.</text:p>
          <text:p text:style-name="al"/>
          <text:p text:style-name="al">
          <text:span text:style-name="nadrukvet">Bijlage 2</text:span>
        </text:p>
          <text:p text:style-name="al"/>
          <text:p text:style-name="al">Derden aan wie gegevens worden verstrekt die werkzaamheden verrichten met een gewichtig maatschappelijk belang voor de gemeente Drimmelen.</text:p>
          <text:p text:style-name="al"/>
          <text:p text:style-name="al">Behorend bij artikel 3: Regeling gegevensverstrekking Basisregistratie personengemeente Drimmelen 2014. (Verstrekking blijft achterwege indien de betrokkene op grond van en met inachtneming van artikel 3.21 Wet BRP verzocht heeft om geheimhouding). Het gaat om de volgende gegevens: naamsgegevens, nationaliteit, huwelijksgegevens, overlijden, verblijfplaats gegevens en eventuele historie. </text:p>
          <text:p text:style-name="al"/>
          <text:section text:name="table_id1-3-2-10-16" text:style-name="table">
            <text:p text:style-name="table_top"/>
            <table:table table:style-name="tgroup">
              <table:table-column table:style-name="id1-3-2-10-16-1-1"/>
              <table:table-column table:style-name="id1-3-2-10-16-1-2"/>
              <table:table-row table:style-name="row">
                <table:table-cell table:style-name="cell_frame_all" table:number-rows-spanned="1" table:number-columns-spanned="1">
                  <text:p text:style-name="table_al">Gewichtig maatschappelijk belang</text:p>
                </table:table-cell>
                <table:table-cell table:style-name="cell_frame_all" table:number-rows-spanned="1" table:number-columns-spanned="1">
                  <text:p text:style-name="table_al">Categorie derde BRP</text:p>
                </table:table-cell>
              </table:table-row>
              <table:table-row table:style-name="row">
                <table:table-cell table:style-name="cell_frame_all" table:number-rows-spanned="1" table:number-columns-spanned="1">
                  <text:p text:style-name="table_al">Woonvizier Made</text:p>
                </table:table-cell>
                <table:table-cell table:style-name="cell_frame_all" table:number-rows-spanned="1" table:number-columns-spanned="1">
                  <text:p text:style-name="table_al">woningbouwvereniging</text:p>
                </table:table-cell>
              </table:table-row>
            </table:table>
            <text:p text:style-name="table_bottom"/>
          </text:section>
          <text:p text:style-name="al"/>
          <text:p text:style-name="al">Op het moment van vaststelling van deze privacyregeling zijn er door het college van B&amp;W van de gemeente Drimmelen geen derden, aan wie gegevens worden verstrekt die werkzaamheden verrichten met een gewichtig maatschappelijk belang, aangewezen.</text:p>
          <text:p text:style-name="al"/>
          <text:p text:style-name="al">Het afdelingshoofd Sociaal Domein is bevoegd in de toekomst organisatieonderdelen/functies (in bijlage 1) en derden (in bijlage 2) toe te voegen en wijzigingen aan te brengen.</text:p>
          <text:p text:style-name="al"/>
          <text:p text:style-name="al">Aldus vastgesteld d.d. 14 oktober 2025</text:p>
          <text:p text:style-name="al"/>
          <text:p text:style-name="al">Afdelingshoofd Sociaal Dome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92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Migratie en integratie | Organisatie en beleid</meta:user-defined>
    <meta:user-defined meta:name="DC.source">Wet basisregistratie personen]|[1.0:c:BWBR0033715&amp;g=2025-02-12</meta:user-defined>
    <meta:user-defined meta:name="DC.source">Verordening verstrekkingen basisregistratie personen]|[https://lokaleregelgeving.overheid.nl/CVDR324547/1</meta:user-defined>
    <meta:user-defined meta:name="DCTERMS.alternative">Privacyreglement Basisregistratie Personen (BRP) gemeente Drimmelen 2025</meta:user-defined>
    <dc:language>nl</dc:language>
    <meta:user-defined meta:name="OVERHEIDop.locatietype/OVERHEIDop.gebiedsmarkering">Gemeente</meta:user-defined>
    <meta:user-defined meta:name="DC.title">Privacyreglement Basisregistratie Personen (BRP) gemeente Drimmelen 2025</meta:user-defined>
    <meta:user-defined meta:name="DCTERMS.W3CDTF/DCTERMS.available">2025-10-23</meta:user-defined>
    <meta:user-defined meta:name="DCTERMS.W3CDTF/OVERHEIDop.jaargang">2025</meta:user-defined>
    <meta:user-defined meta:name="OVERHEIDop.publicationIssue">459263</meta:user-defined>
    <meta:user-defined meta:name="OVERHEIDop.betreftRegeling">CVDR745775_1</meta:user-defined>
    <meta:user-defined meta:name="xs:date/OVERHEIDop.startdatum">2025-10-24</meta:user-defined>
    <meta:user-defined meta:name="OVERHEIDop.GmbID/DC.identifier">gmb-2025-459263</meta:user-defined>
    <meta:user-defined meta:name="OVERHEIDop.versieInformatie"/>
  </office:meta>
</office:document-meta>
</file>