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lcoholvergunning Buurthuus Den Tappen, Misterweg 211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paracommerciële alcoholvergunning te verlenen aan Stichting Buurthuus Den Tappen.</text:span>
          </text:p>
            <text:p text:style-name="common-al">
            <text:span text:style-name="nadrukvet">Aanvraag</text:span>
          </text:p>
            <text:p text:style-name="common-al">Namens het bestuur van Stichting Buurthuus Den Tappen is op 1 oktober 2024 een aanvraag ingediend voor een alcoholvergunning. De aanvraag heeft betrekking op het pand Misterweg 211 in Winterswijk Miste.</text:p>
            <text:p text:style-name="common-al">De burgemeester van de gemeente Winterswijk maakt bekend dat hij voornemens is om aan Stichting Buurthuus Den Tappen een alcoholvergunning te verlenen. Deze stichting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
            <text:span text:style-name="nadrukvet">Inzage</text:span>
          </text:p>
            <text:p text:style-name="common-al">Met inachtneming van afdeling 3.4 van de Algemene wet bestuursrecht ligt de conceptvergunning vanaf 4 februari gedurende zes weken ter inzage. Voor informatie en het inzien van het ontwerpbesluit neemt u contact op met het cluster APV en Bijzondere wetten van het team Vergunningen en Toezicht. Zij zijn bereikbaar via telefoonnummer 0543-543 543.</text:p>
            <text:p text:style-name="common-al">
            <text:span text:style-name="nadrukvet">Zienswijze</text:span>
          </text:p>
            <text:p text:style-name="last-al">Tegen dit voorgenomen besluit kunnen belanghebbenden gedurende de periode van zes weken mondeling of schriftelijk zienswijzen naar voren brengen. Schriftelijke zienswijzen kunnen worden gericht aan de burgemeester van Winterswijk, ter attentie van het cluster APV en Bijzondere wetten van het team Vergunningen en Toezicht, Postbus 101, 7100 AC Winters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5</meta:user-defined>
    <meta:user-defined meta:name="DCTERMS.abstract">Betreft: ontwerpbesluit op locatie Misterweg 211, 7109BA Winterswijk Miste</meta:user-defined>
    <dc:language>nl</dc:language>
    <meta:user-defined meta:name="OVERHEIDop.locatietype/OVERHEIDop.gebiedsmarkering">Vlak</meta:user-defined>
    <meta:user-defined meta:name="DC.title">Kennisgeving ontwerpbesluit – Alcoholvergunning Buurthuus Den Tappen, Misterweg 211 Winterswijk Miste</meta:user-defined>
    <meta:user-defined meta:name="DCTERMS.W3CDTF/DCTERMS.available">2025-02-04</meta:user-defined>
    <meta:user-defined meta:name="DCTERMS.W3CDTF/OVERHEIDop.jaargang">2025</meta:user-defined>
    <meta:user-defined meta:name="OVERHEIDop.publicationIssue">45926</meta:user-defined>
    <meta:user-defined meta:name="OVERHEIDop.GmbID/DC.identifier">gmb-2025-45926</meta:user-defined>
    <meta:user-defined meta:name="OVERHEIDop.versieInformatie"/>
  </office:meta>
</office:document-meta>
</file>