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126A 2013AW Haarlem, 0392-2025-0159868, het bouwkundig opdelen van de bovenwoning op de 1e- en zolderverdieping naar woonruimte,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868</meta:user-defined>
    <meta:user-defined meta:name="DCTERMS.abstract">het bouwkundig opdelen van de bovenwoning op de 1e- en zolderverdieping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126A 2013AW Haarlem, 0392-2025-0159868, het bouwkundig opdelen van de bovenwoning op de 1e- en zolderverdieping naar woonruimte, ontvangen op 21-10-2025</meta:user-defined>
    <meta:user-defined meta:name="DCTERMS.W3CDTF/DCTERMS.available">2025-10-23</meta:user-defined>
    <meta:user-defined meta:name="DCTERMS.W3CDTF/OVERHEIDop.jaargang">2025</meta:user-defined>
    <meta:user-defined meta:name="OVERHEIDop.publicationIssue">459258</meta:user-defined>
    <meta:user-defined meta:name="OVERHEIDop.GmbID/DC.identifier">gmb-2025-459258</meta:user-defined>
    <meta:user-defined meta:name="OVERHEIDop.versieInformatie"/>
  </office:meta>
</office:document-meta>
</file>